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Times New Roman3" svg:font-family="'Times New Roman'"/>
    <style:font-face style:name="Times New Roman2" svg:font-family="'Times New Roman', 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TimesNewRomanPSMT" svg:font-family="TimesNewRomanPSMT" style:font-family-generic="system" style:font-pitch="variable"/>
  </office:font-face-decls>
  <office:automatic-styles>
    <style:style style:name="Таблица1" style:family="table" style:master-page-name="First_20_Page">
      <style:table-properties style:width="17.193cm" style:page-number="1" table:align="center" style:writing-mode="lr-tb"/>
    </style:style>
    <style:style style:name="Таблица1.A" style:family="table-column">
      <style:table-column-properties style:column-width="8.943cm"/>
    </style:style>
    <style:style style:name="Таблица1.B" style:family="table-column">
      <style:table-column-properties style:column-width="8.25cm"/>
    </style:style>
    <style:style style:name="Таблица1.1" style:family="table-row">
      <style:table-row-properties style:min-row-height="0.132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475cm" table:align="left" style:writing-mode="lr-tb"/>
    </style:style>
    <style:style style:name="Таблица2.A" style:family="table-column">
      <style:table-column-properties style:column-width="6.8cm"/>
    </style:style>
    <style:style style:name="Таблица2.B" style:family="table-column">
      <style:table-column-properties style:column-width="10.675cm"/>
    </style:style>
    <style:style style:name="Таблица2.1" style:family="table-row">
      <style:table-row-properties style:row-height="0.66cm" fo:keep-together="auto"/>
    </style:style>
    <style:style style:name="Таблица2.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2.B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2.2" style:family="table-row">
      <style:table-row-properties style:row-height="0.663cm" fo:keep-together="auto"/>
    </style:style>
    <style:style style:name="Таблица2.3" style:family="table-row">
      <style:table-row-properties style:row-height="0.635cm" fo:keep-together="auto"/>
    </style:style>
    <style:style style:name="Таблица2.4" style:family="table-row">
      <style:table-row-properties style:row-height="0.626cm" fo:keep-together="auto"/>
    </style:style>
    <style:style style:name="Таблица2.5" style:family="table-row">
      <style:table-row-properties style:row-height="0.538cm" fo:keep-together="auto"/>
    </style:style>
    <style:style style:name="Таблица2.6" style:family="table-row">
      <style:table-row-properties style:row-height="1.236cm" fo:keep-together="auto"/>
    </style:style>
    <style:style style:name="Таблица2.7" style:family="table-row">
      <style:table-row-properties style:row-height="1.145cm" fo:keep-together="auto"/>
    </style:style>
    <style:style style:name="Таблица3" style:family="table">
      <style:table-properties style:width="17.475cm" table:align="left" style:writing-mode="lr-tb"/>
    </style:style>
    <style:style style:name="Таблица3.A" style:family="table-column">
      <style:table-column-properties style:column-width="6.8cm"/>
    </style:style>
    <style:style style:name="Таблица3.B" style:family="table-column">
      <style:table-column-properties style:column-width="10.675cm"/>
    </style:style>
    <style:style style:name="Таблица3.1" style:family="table-row">
      <style:table-row-properties style:row-height="0.66cm" fo:keep-together="auto"/>
    </style:style>
    <style:style style:name="Таблица3.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3.B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3.2" style:family="table-row">
      <style:table-row-properties style:row-height="0.663cm" fo:keep-together="auto"/>
    </style:style>
    <style:style style:name="Таблица3.3" style:family="table-row">
      <style:table-row-properties style:row-height="0.635cm" fo:keep-together="auto"/>
    </style:style>
    <style:style style:name="Таблица3.4" style:family="table-row">
      <style:table-row-properties style:row-height="0.626cm" fo:keep-together="auto"/>
    </style:style>
    <style:style style:name="Таблица3.5" style:family="table-row">
      <style:table-row-properties style:row-height="0.538cm" fo:keep-together="auto"/>
    </style:style>
    <style:style style:name="Таблица3.6" style:family="table-row">
      <style:table-row-properties style:row-height="1.236cm" fo:keep-together="auto"/>
    </style:style>
    <style:style style:name="Таблица3.7" style:family="table-row">
      <style:table-row-properties style:row-height="0.695cm" fo:keep-together="auto"/>
    </style:style>
    <style:style style:name="Таблица4" style:family="table">
      <style:table-properties style:width="17.475cm" table:align="left" style:writing-mode="lr-tb"/>
    </style:style>
    <style:style style:name="Таблица4.A" style:family="table-column">
      <style:table-column-properties style:column-width="6.8cm"/>
    </style:style>
    <style:style style:name="Таблица4.B" style:family="table-column">
      <style:table-column-properties style:column-width="10.675cm"/>
    </style:style>
    <style:style style:name="Таблица4.1" style:family="table-row">
      <style:table-row-properties style:row-height="0.66cm" fo:keep-together="auto"/>
    </style:style>
    <style:style style:name="Таблица4.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4.B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4.2" style:family="table-row">
      <style:table-row-properties style:row-height="0.663cm" fo:keep-together="auto"/>
    </style:style>
    <style:style style:name="Таблица4.3" style:family="table-row">
      <style:table-row-properties style:row-height="1.058cm" fo:keep-together="auto"/>
    </style:style>
    <style:style style:name="Таблица4.4" style:family="table-row">
      <style:table-row-properties style:row-height="0.626cm" fo:keep-together="auto"/>
    </style:style>
    <style:style style:name="Таблица4.5" style:family="table-row">
      <style:table-row-properties style:row-height="0.538cm" fo:keep-together="auto"/>
    </style:style>
    <style:style style:name="Таблица4.6" style:family="table-row">
      <style:table-row-properties style:row-height="1.236cm" fo:keep-together="auto"/>
    </style:style>
    <style:style style:name="Таблица4.7" style:family="table-row">
      <style:table-row-properties style:row-height="0.695cm" fo:keep-together="auto"/>
    </style:style>
    <style:style style:name="P1" style:family="paragraph" style:parent-style-name="Header">
      <style:paragraph-properties fo:text-align="center" style:justify-single-word="false"/>
      <style:text-properties fo:font-size="12pt" fo:letter-spacing="-0.016cm" style:font-size-asian="12pt" style:font-size-complex="12pt"/>
    </style:style>
    <style:style style:name="P2" style:family="paragraph" style:parent-style-name="Header">
      <style:paragraph-properties fo:text-align="center" style:justify-single-word="false"/>
      <style:text-properties fo:font-size="12pt" fo:letter-spacing="-0.016cm" fo:font-weight="normal" style:font-size-asian="12pt" style:font-weight-asian="normal" style:font-size-complex="12pt" style:font-weight-complex="normal"/>
    </style:style>
    <style:style style:name="P3" style:family="paragraph" style:parent-style-name="Standard">
      <style:paragraph-properties style:snap-to-layout-grid="false"/>
      <style:text-properties fo:color="#000000" fo:font-size="14pt" style:font-size-asian="14pt" style:font-size-complex="14pt"/>
    </style:style>
    <style:style style:name="P4" style:family="paragraph" style:parent-style-name="Standard">
      <style:paragraph-properties fo:text-align="center" style:justify-single-word="false" style:snap-to-layout-grid="false"/>
      <style:text-properties fo:color="#000000"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loext:graphic-properties draw:fill="solid" draw:fill-color="#ffffff" draw:opacity="100%"/>
      <style:paragraph-properties fo:text-align="justify" style:justify-single-word="false" fo:background-color="#ffffff">
        <style:tab-stops>
          <style:tab-stop style:position="2.023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0" style:family="paragraph" style:parent-style-name="Standard">
      <style:text-properties fo:font-size="12pt" style:font-size-asian="12pt" style:font-size-complex="12pt"/>
    </style:style>
    <style:style style:name="P11" style:family="paragraph" style:parent-style-name="Standard">
      <loext:graphic-properties draw:fill="solid" draw:fill-color="#ffffff" draw:opacity="100%"/>
      <style:paragraph-properties fo:text-align="justify" style:justify-single-word="false" fo:background-color="#ffffff"/>
      <style:text-properties fo:font-size="12pt" style:font-size-asian="12pt" style:font-size-complex="12pt"/>
    </style:style>
    <style:style style:name="P12" style:family="paragraph" style:parent-style-name="Standard">
      <loext:graphic-properties draw:fill="solid" draw:fill-color="#ffffff" draw:opacity="100%"/>
      <style:paragraph-properties fo:text-align="justify" style:justify-single-word="false" fo:background-color="#ffffff" style:snap-to-layout-grid="false"/>
      <style:text-properties fo:font-size="12pt" style:font-size-asian="12pt" style:font-size-complex="12pt"/>
    </style:style>
    <style:style style:name="P13" style:family="paragraph" style:parent-style-name="Standard">
      <loext:graphic-properties draw:fill="solid" draw:fill-color="#ffffff" draw:opacity="100%"/>
      <style:paragraph-properties fo:text-align="justify" style:justify-single-word="false" fo:background-color="#ffffff" style:snap-to-layout-grid="false"/>
      <style:text-properties fo:font-size="12pt" fo:letter-spacing="-0.026cm" style:font-size-asian="12pt" style:font-size-complex="12pt"/>
    </style:style>
    <style:style style:name="P14" style:family="paragraph" style:parent-style-name="Standard">
      <loext:graphic-properties draw:fill="solid" draw:fill-color="#ffffff" draw:opacity="100%"/>
      <style:paragraph-properties fo:text-align="justify" style:justify-single-word="false" fo:background-color="#ffffff" style:snap-to-layout-grid="false"/>
      <style:text-properties fo:font-size="12pt" fo:language="en" fo:country="US" style:font-size-asian="12pt" style:font-size-complex="12pt"/>
    </style:style>
    <style:style style:name="P15" style:family="paragraph" style:parent-style-name="Standard">
      <loext:graphic-properties draw:fill="solid" draw:fill-color="#ffffff" draw:opacity="100%"/>
      <style:paragraph-properties fo:text-align="justify" style:justify-single-word="false" fo:background-color="#ffffff" style:snap-to-layout-grid="false"/>
      <style:text-properties fo:font-size="12pt" fo:letter-spacing="-0.023cm" style:font-size-asian="12pt" style:font-size-complex="12pt"/>
    </style:style>
    <style:style style:name="P16" style:family="paragraph" style:parent-style-name="Standard">
      <loext:graphic-properties draw:fill="solid" draw:fill-color="#ffffff" draw:opacity="100%"/>
      <style:paragraph-properties fo:text-align="end" style:justify-single-word="false" fo:background-color="#ffffff"/>
      <style:text-properties fo:font-size="12pt" fo:letter-spacing="-0.03cm" style:font-size-asian="12pt" style:font-size-complex="12pt"/>
    </style:style>
    <style:style style:name="P17" style:family="paragraph" style:parent-style-name="Standard">
      <style:paragraph-properties fo:text-align="center" style:justify-single-word="false"/>
      <style:text-properties fo:font-weight="normal" style:font-weight-asian="normal" style:font-weight-complex="normal"/>
    </style:style>
    <style:style style:name="P18" style:family="paragraph" style:parent-style-name="Preformatted_20_Text">
      <style:paragraph-properties fo:margin-left="0cm" fo:margin-right="0cm" fo:text-align="justify" style:justify-single-word="false" fo:text-indent="1.111cm" style:auto-text-indent="false"/>
      <style:text-properties fo:font-size="14pt" style:font-size-asian="14pt" style:font-size-complex="14pt"/>
    </style:style>
    <style:style style:name="P19" style:family="paragraph" style:parent-style-name="Preformatted_20_Text">
      <style:paragraph-properties fo:margin-left="0cm" fo:margin-right="0cm" fo:text-align="justify" style:justify-single-word="false" fo:text-indent="1.111cm" style:auto-text-indent="false"/>
      <style:text-properties fo:font-size="14pt" officeooo:paragraph-rsid="00088235" style:font-size-asian="14pt" style:font-size-complex="14pt"/>
    </style:style>
    <style:style style:name="P20" style:family="paragraph" style:parent-style-name="Preformatted_20_Text">
      <style:paragraph-properties fo:margin-left="0cm" fo:margin-right="0cm" fo:text-align="center" style:justify-single-word="false" fo:text-indent="1.111cm" style:auto-text-indent="false"/>
      <style:text-properties style:font-name="Times New Roman" fo:font-size="14pt" fo:font-weight="bold" fo:background-color="transparent" style:font-size-asian="14pt" style:font-weight-asian="bold" style:font-size-complex="14pt" style:font-weight-complex="bold"/>
    </style:style>
    <style:style style:name="P21" style:family="paragraph" style:parent-style-name="Preformatted_20_Text">
      <style:paragraph-properties fo:margin-left="0cm" fo:margin-right="0cm" fo:text-align="justify" style:justify-single-word="false" fo:text-indent="1.111cm" style:auto-text-indent="false"/>
      <style:text-properties style:font-name="Times New Roman" fo:font-size="14pt" fo:font-weight="bold" fo:background-color="transparent" style:font-size-asian="14pt" style:font-weight-asian="bold" style:font-size-complex="14pt" style:font-weight-complex="bold"/>
    </style:style>
    <style:style style:name="P22" style:family="paragraph" style:parent-style-name="Preformatted_20_Text">
      <style:paragraph-properties fo:margin-left="0cm" fo:margin-right="0cm" fo:text-align="justify" style:justify-single-word="false" fo:text-indent="1.111cm" style:auto-text-indent="false"/>
      <style:text-properties style:font-name="Times New Roman" fo:font-size="14pt" fo:background-color="transparent" style:font-size-asian="14pt" style:font-size-complex="14pt"/>
    </style:style>
    <style:style style:name="P23" style:family="paragraph" style:parent-style-name="Preformatted_20_Text">
      <loext:graphic-properties draw:fill="solid" draw:fill-color="#ffffff" draw:opacity="100%"/>
      <style:paragraph-properties fo:margin-left="0cm" fo:margin-right="0cm" fo:text-align="justify" style:justify-single-word="false" fo:text-indent="1.111cm" style:auto-text-indent="false" fo:background-color="#ffffff"/>
      <style:text-properties style:font-name="Times New Roman" fo:font-size="14pt" fo:background-color="transparent" style:font-size-asian="14pt" style:font-size-complex="14pt"/>
    </style:style>
    <style:style style:name="P24" style:family="paragraph" style:parent-style-name="Preformatted_20_Text">
      <style:paragraph-properties fo:margin-left="0cm" fo:margin-right="0cm" fo:text-align="justify" style:justify-single-word="false" fo:text-indent="1.111cm" style:auto-text-indent="false"/>
      <style:text-properties style:font-name="Times New Roman" fo:font-size="14pt" fo:font-weight="normal" fo:background-color="transparent" style:font-size-asian="14pt" style:font-weight-asian="normal" style:font-size-complex="14pt" style:font-weight-complex="normal"/>
    </style:style>
    <style:style style:name="P25" style:family="paragraph" style:parent-style-name="Preformatted_20_Text">
      <style:paragraph-properties fo:margin-left="0cm" fo:margin-right="0cm" fo:text-align="justify" style:justify-single-word="false" fo:text-indent="1.111cm" style:auto-text-indent="false"/>
      <style:text-properties style:font-name="Times New Roman" fo:font-size="12pt" fo:background-color="transparent" style:font-size-asian="12pt" style:font-size-complex="12pt"/>
    </style:style>
    <style:style style:name="P26" style:family="paragraph" style:parent-style-name="Preformatted_20_Text">
      <style:paragraph-properties fo:margin-left="0cm" fo:margin-right="0cm" fo:text-align="justify" style:justify-single-word="false" fo:orphans="0" fo:widows="0" fo:hyphenation-ladder-count="no-limit" fo:text-indent="1.111cm" style:auto-text-indent="false" style:text-autospace="ideograph-alpha" style:punctuation-wrap="hanging" style:line-break="strict" style:writing-mode="lr-tb"/>
      <style:text-properties style:use-window-font-color="true" style:font-name="Times New Roman" fo:font-size="14pt" fo:language="ru" fo:country="RU" fo:background-color="transparent" style:font-size-asian="14pt" style:font-size-complex="14pt" style:language-complex="hi" style:country-complex="IN" fo:hyphenate="false" fo:hyphenation-remain-char-count="2" fo:hyphenation-push-char-count="2"/>
    </style:style>
    <style:style style:name="P27" style:family="paragraph" style:parent-style-name="Preformatted_20_Text">
      <style:paragraph-properties fo:margin-left="0cm" fo:margin-right="0cm" fo:text-align="justify" style:justify-single-word="false" fo:orphans="0" fo:widows="0" fo:hyphenation-ladder-count="no-limit" fo:text-indent="1.111cm" style:auto-text-indent="false" style:text-autospace="ideograph-alpha" style:punctuation-wrap="hanging" style:line-break="strict" style:writing-mode="lr-tb"/>
      <style:text-properties style:use-window-font-color="true" style:font-name="Times New Roman" fo:font-size="14pt" fo:language="ru" fo:country="RU" fo:font-weight="normal" fo:background-color="transparent" style:font-size-asian="14pt" style:font-weight-asian="normal" style:font-size-complex="14pt" style:language-complex="hi" style:country-complex="IN" style:font-weight-complex="normal" fo:hyphenate="false" fo:hyphenation-remain-char-count="2" fo:hyphenation-push-char-count="2"/>
    </style:style>
    <style:style style:name="P28" style:family="paragraph" style:parent-style-name="Preformatted_20_Text">
      <style:paragraph-properties fo:margin-left="0cm" fo:margin-right="0cm" fo:text-align="justify" style:justify-single-word="false" fo:orphans="0" fo:widows="0" fo:hyphenation-ladder-count="no-limit" fo:text-indent="1.111cm" style:auto-text-indent="false" style:text-autospace="ideograph-alpha" style:punctuation-wrap="hanging" style:line-break="strict" style:writing-mode="lr-tb"/>
      <style:text-properties style:use-window-font-color="true" style:font-name="Times New Roman" fo:font-size="14pt" fo:language="ru" fo:country="RU" fo:font-weight="bold" fo:background-color="transparent" style:font-size-asian="14pt" style:font-weight-asian="bold" style:font-size-complex="14pt" style:language-complex="hi" style:country-complex="IN"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text-indent="1.111cm" style:auto-text-indent="false"/>
      <style:text-properties style:font-name="Times New Roman" fo:font-size="14pt" fo:background-color="transparent" style:font-size-asian="14pt" style:font-size-complex="14pt"/>
    </style:style>
    <style:style style:name="P30" style:family="paragraph" style:parent-style-name="Standard">
      <style:paragraph-properties fo:margin-left="0cm" fo:margin-right="0cm" fo:text-align="justify" style:justify-single-word="false" fo:text-indent="1.111cm" style:auto-text-indent="false"/>
      <style:text-properties style:font-name="Times New Roman" fo:font-size="12pt" fo:background-color="transparent" style:font-size-asian="12pt" style:font-size-complex="12pt"/>
    </style:style>
    <style:style style:name="P31" style:family="paragraph" style:parent-style-name="Text_20_body">
      <style:paragraph-properties fo:margin-left="0cm" fo:margin-right="0cm" fo:margin-top="0cm" fo:margin-bottom="0cm" loext:contextual-spacing="false" fo:text-align="justify" style:justify-single-word="false" fo:text-indent="1.111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text-align="justify" style:justify-single-word="false" fo:text-indent="1.111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text-align="justify" style:justify-single-word="false" fo:text-indent="1.111cm" style:auto-text-indent="false"/>
      <style:text-properties fo:color="#000000" style:font-name="Times New Roman" fo:font-size="12pt" fo:font-weight="bold" fo:background-color="transparent" style:font-size-asian="12pt" style:font-size-complex="12pt"/>
    </style:style>
    <style:style style:name="P34" style:family="paragraph" style:parent-style-name="Text_20_body">
      <style:paragraph-properties fo:margin-left="0cm" fo:margin-right="0cm" fo:margin-top="0cm" fo:margin-bottom="0cm" loext:contextual-spacing="false" fo:text-align="justify" style:justify-single-word="false" fo:text-indent="1.191cm" style:auto-text-indent="false"/>
      <style:text-properties style:font-name="Times New Roman" fo:font-size="14pt" fo:language="zxx" fo:country="none" fo:background-color="transparent" style:font-size-asian="14pt" style:language-asian="zxx" style:country-asian="none" style:font-size-complex="14pt" style:language-complex="zxx" style:country-complex="none"/>
    </style:style>
    <style:style style:name="P35" style:family="paragraph" style:parent-style-name="Text_20_body">
      <style:paragraph-properties fo:margin-left="0cm" fo:margin-right="0cm" fo:margin-top="0cm" fo:margin-bottom="0cm" loext:contextual-spacing="false" fo:text-align="justify" style:justify-single-word="false" fo:text-indent="1.191cm" style:auto-text-indent="false"/>
      <style:text-properties style:font-name="Times New Roman" fo:font-size="14pt" fo:language="ru" fo:country="RU" fo:background-color="transparent" style:font-size-asian="14pt" style:font-size-complex="14pt"/>
    </style:style>
    <style:style style:name="P36" style:family="paragraph" style:parent-style-name="Text_20_body">
      <style:paragraph-properties fo:margin-left="0cm" fo:margin-right="0cm" fo:margin-top="0cm" fo:margin-bottom="0cm" loext:contextual-spacing="false" fo:text-align="justify" style:justify-single-word="false" fo:text-indent="1.191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text-align="justify" style:justify-single-word="false" fo:text-indent="1.191cm" style:auto-text-indent="false"/>
      <style:text-properties style:use-window-font-color="true" style:font-name="Times New Roman" fo:font-size="14pt" fo:language="ru" fo:country="RU" fo:background-color="transparent" style:font-name-asian="TimesNewRomanPSMT" style:font-size-asian="14pt" style:font-name-complex="TimesNewRomanPSMT" style:font-size-complex="14pt" style:language-complex="hi" style:country-complex="IN"/>
    </style:style>
    <style:style style:name="P38" style:family="paragraph" style:parent-style-name="Preformatted_20_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4pt" fo:language="ru" fo:country="RU" fo:background-color="transparent" style:font-size-asian="14pt" style:font-size-complex="14pt" style:language-complex="hi" style:country-complex="IN"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40"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42" style:family="paragraph" style:parent-style-name="нум_20_список_20_1">
      <style:paragraph-properties fo:margin-left="0cm" fo:margin-right="0cm" fo:margin-top="0cm" fo:margin-bottom="0cm" loext:contextual-spacing="false" fo:line-height="100%" fo:text-indent="0cm" style:auto-text-indent="false">
        <style:tab-stops>
          <style:tab-stop style:position="2.492cm"/>
        </style:tab-stops>
      </style:paragraph-properties>
      <style:text-properties fo:font-size="14pt" style:font-size-asian="14pt" style:font-size-complex="14pt"/>
    </style:style>
    <style:style style:name="P43" style:family="paragraph" style:parent-style-name="нум_20_список_20_1">
      <style:paragraph-properties fo:margin-left="0cm" fo:margin-right="0cm" fo:margin-top="0cm" fo:margin-bottom="0cm" loext:contextual-spacing="false" fo:line-height="100%" fo:text-indent="0cm" style:auto-text-indent="false">
        <style:tab-stops>
          <style:tab-stop style:position="2.492cm"/>
        </style:tab-stops>
      </style:paragraph-properties>
    </style:style>
    <style:style style:name="P44"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font-size="14pt" fo:font-weight="normal" style:font-size-asian="14pt" style:font-weight-asian="normal" style:font-size-complex="14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4pt" fo:background-color="transparent" style:font-size-asian="14pt" style:font-size-complex="14pt"/>
    </style:style>
    <style:style style:name="P46"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47" style:family="paragraph" style:parent-style-name="Text_20_body">
      <style:paragraph-properties fo:margin-left="0cm" fo:margin-right="0cm" fo:text-align="center" style:justify-single-word="false" fo:text-indent="1.27cm" style:auto-text-indent="false"/>
    </style:style>
    <style:style style:name="P48" style:family="paragraph" style:parent-style-name="Text_20_body">
      <style:paragraph-properties fo:margin-left="0cm" fo:margin-right="0cm" fo:text-align="start" style:justify-single-word="false" fo:text-indent="1.27cm" style:auto-text-indent="false"/>
    </style:style>
    <style:style style:name="P4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 fo:font-size="14pt" fo:background-color="transparent" style:font-size-asian="14pt" style:font-size-complex="14pt"/>
    </style:style>
    <style:style style:name="P50" style:family="paragraph" style:parent-style-name="Text_20_body">
      <style:paragraph-properties fo:margin-left="0cm" fo:margin-right="0cm" fo:margin-top="0cm" fo:margin-bottom="0cm" loext:contextual-spacing="false" style:line-height-at-least="0.353cm" fo:text-align="end" style:justify-single-word="false" fo:text-indent="1.251cm" style:auto-text-indent="false"/>
    </style:style>
    <style:style style:name="P51" style:family="paragraph" style:parent-style-name="нум_20_список_20_1">
      <style:paragraph-properties fo:margin-left="0cm" fo:margin-right="0cm" fo:margin-top="0cm" fo:margin-bottom="0cm" loext:contextual-spacing="false" fo:line-height="100%" fo:text-indent="1.251cm" style:auto-text-indent="false">
        <style:tab-stops>
          <style:tab-stop style:position="2.492cm"/>
        </style:tab-stops>
      </style:paragraph-properties>
      <style:text-properties fo:font-size="14pt" style:font-size-asian="14pt" style:font-size-complex="14pt"/>
    </style:style>
    <style:style style:name="P52"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page"/>
      <style:text-properties style:font-name="Times New Roman2" fo:font-size="14pt" officeooo:paragraph-rsid="00088235"/>
    </style:style>
    <style:style style:name="P53"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page"/>
      <style:text-properties fo:font-size="14pt" officeooo:paragraph-rsid="00088235"/>
    </style:style>
    <style:style style:name="P54"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fo:font-size="14pt" fo:letter-spacing="-0.007cm" fo:font-weight="bold" style:font-size-asian="14pt" style:font-weight-asian="bold" style:font-size-complex="14pt"/>
    </style:style>
    <style:style style:name="P55"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fo:font-size="14pt" fo:font-weight="normal" style:font-size-asian="14pt" style:font-weight-asian="normal" style:font-size-complex="14pt"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fo:font-weight="normal" officeooo:paragraph-rsid="00088235" style:font-size-asian="14pt" style:font-weight-asian="normal" style:font-size-complex="14pt"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5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fo:letter-spacing="-0.025cm" style:font-size-asian="14pt" style:font-name-complex="Times New Roman" style:font-size-complex="14pt"/>
    </style:style>
    <style:style style:name="P5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fo:letter-spacing="-0.002cm" fo:background-color="transparent" style:font-size-asian="14pt" style:font-name-complex="Times New Roman" style:font-size-complex="14pt" style:font-weight-complex="bold"/>
    </style:style>
    <style:style style:name="P6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fo:letter-spacing="-0.002cm" fo:font-weight="normal" fo:background-color="transparent" style:font-size-asian="14pt" style:font-weight-asian="normal" style:font-name-complex="Times New Roman" style:font-size-complex="14pt" style:font-weight-complex="normal"/>
    </style:style>
    <style:style style:name="P61"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ext-properties fo:font-size="12pt" fo:letter-spacing="-0.034cm" style:font-size-asian="12pt" style:font-size-complex="12pt"/>
    </style:style>
    <style:style style:name="P62"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ext-properties fo:font-size="12pt" style:font-size-asian="12pt" style:font-size-complex="12pt"/>
    </style:style>
    <style:style style:name="P63"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fo:font-size="12pt" style:font-size-asian="12pt" style:font-size-complex="12pt"/>
    </style:style>
    <style:style style:name="P64"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snap-to-layout-grid="false"/>
      <style:text-properties fo:font-size="12pt" style:font-size-asian="12pt" style:font-size-complex="12pt"/>
    </style:style>
    <style:style style:name="P6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2pt" style:font-size-asian="12pt" style:font-size-complex="12pt"/>
    </style:style>
    <style:style style:name="P66"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ext-properties fo:font-size="12pt" fo:letter-spacing="-0.011cm" fo:font-weight="normal" style:font-size-asian="12pt" style:font-weight-asian="normal" style:font-size-complex="12pt" style:font-weight-complex="normal"/>
    </style:style>
    <style:style style:name="P67"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ext-properties fo:font-size="12pt" fo:letter-spacing="-0.014cm" fo:font-weight="normal" style:font-size-asian="12pt" style:font-weight-asian="normal" style:font-size-complex="12pt" style:font-weight-complex="normal"/>
    </style:style>
    <style:style style:name="P68"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fo:font-size="12pt" fo:letter-spacing="-0.016cm" style:font-size-asian="12pt" style:font-size-complex="12pt"/>
    </style:style>
    <style:style style:name="P69"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fo:font-size="12pt" fo:letter-spacing="-0.016cm" officeooo:paragraph-rsid="00088235" style:font-size-asian="12pt" style:font-size-complex="12pt"/>
    </style:style>
    <style:style style:name="P70"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ab-stops>
          <style:tab-stop style:position="2.02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71"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ext-properties style:font-name="Times New Roman" fo:font-size="14pt" fo:letter-spacing="-0.023cm" fo:background-color="transparent" style:font-size-asian="14pt" style:font-size-complex="14pt"/>
    </style:style>
    <style:style style:name="P72"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ext-properties style:font-name="Times New Roman" fo:font-size="14pt" fo:letter-spacing="-0.023cm" fo:font-weight="normal" fo:background-color="transparent" style:font-size-asian="14pt" style:font-weight-asian="normal" style:font-size-complex="14pt" style:font-weight-complex="normal"/>
    </style:style>
    <style:style style:name="P73"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ext-properties fo:font-size="14pt" fo:letter-spacing="-0.005cm" style:font-size-asian="14pt" style:font-size-complex="14pt"/>
    </style:style>
    <style:style style:name="P74"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ext-properties fo:font-size="14pt" fo:letter-spacing="-0.023cm" style:font-size-asian="14pt" style:font-size-complex="14pt"/>
    </style:style>
    <style:style style:name="P75"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ext-properties fo:font-size="14pt" fo:letter-spacing="-0.023cm" fo:font-weight="normal" style:font-size-asian="14pt" style:font-weight-asian="normal" style:font-size-complex="14pt" style:font-weight-complex="normal"/>
    </style:style>
    <style:style style:name="P76"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ext-properties fo:font-size="14pt" fo:letter-spacing="-0.025cm" style:font-size-asian="14pt" style:font-size-complex="14pt"/>
    </style:style>
    <style:style style:name="P77"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ab-stops>
          <style:tab-stop style:position="2.023cm"/>
        </style:tab-stops>
      </style:paragraph-properties>
      <style:text-properties fo:font-size="14pt" style:font-size-asian="14pt" style:font-size-complex="14pt"/>
    </style:style>
    <style:style style:name="P78"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tab-stops>
          <style:tab-stop style:position="2.023cm"/>
        </style:tab-stops>
      </style:paragraph-properties>
      <style:text-properties fo:font-size="14pt" fo:font-weight="normal" style:font-size-asian="14pt" style:font-weight-asian="normal" style:font-size-complex="14pt" style:font-weight-complex="normal"/>
    </style:style>
    <style:style style:name="P79" style:family="paragraph" style:parent-style-name="Standard">
      <loext:graphic-properties draw:fill="solid" draw:fill-color="#ffffff" draw:opacity="100%"/>
      <style:paragraph-properties fo:margin-left="0cm" fo:margin-right="0cm" fo:text-align="center" style:justify-single-word="false" fo:text-indent="0.979cm" style:auto-text-indent="false" fo:background-color="#ffffff"/>
      <style:text-properties fo:font-size="14pt" fo:letter-spacing="-0.007cm" fo:font-weight="normal" style:font-size-asian="14pt" style:font-weight-asian="normal" style:font-size-complex="14pt" style:font-weight-complex="normal"/>
    </style:style>
    <style:style style:name="P80" style:family="paragraph" style:parent-style-name="Standard">
      <style:paragraph-properties fo:margin-left="0cm" fo:margin-right="0cm" fo:text-align="justify" style:justify-single-word="false" fo:text-indent="0.979cm" style:auto-text-indent="false"/>
    </style:style>
    <style:style style:name="P81" style:family="paragraph" style:parent-style-name="Standard">
      <loext:graphic-properties draw:fill="solid" draw:fill-color="#ffffff" draw:opacity="100%"/>
      <style:paragraph-properties fo:margin-left="0cm" fo:margin-right="0cm" fo:text-align="justify" style:justify-single-word="false" fo:text-indent="0.979cm" style:auto-text-indent="false" fo:background-color="#ffffff"/>
    </style:style>
    <style:style style:name="P82" style:family="paragraph" style:parent-style-name="Основной_20_текст_20_31">
      <style:text-properties fo:font-size="14pt" style:font-size-asian="14pt" style:font-size-complex="14pt"/>
    </style:style>
    <style:style style:name="P83" style:family="paragraph" style:parent-style-name="Основной_20_текст_20_31">
      <style:text-properties fo:font-size="14pt" officeooo:paragraph-rsid="00088235" style:font-size-asian="14pt" style:font-size-complex="14pt"/>
    </style:style>
    <style:style style:name="P84" style:family="paragraph" style:parent-style-name="Title">
      <style:paragraph-properties fo:margin-top="0cm" fo:margin-bottom="0cm" loext:contextual-spacing="false" fo:text-align="center" style:justify-single-word="false" fo:keep-with-next="auto"/>
      <style:text-properties style:font-name="Times New Roman" style:font-name-asian="Times New Roman" style:font-name-complex="Times New Roman" style:font-size-complex="12pt"/>
    </style:style>
    <style:style style:name="P85" style:family="paragraph" style:parent-style-name="Title">
      <style:paragraph-properties fo:margin-top="0cm" fo:margin-bottom="0cm" loext:contextual-spacing="false" fo:text-align="center" style:justify-single-word="false"/>
      <style:text-properties style:font-name="Times New Roman" style:font-name-asian="Times New Roman" style:font-name-complex="Times New Roman" style:font-size-complex="12pt"/>
    </style:style>
    <style:style style:name="P86" style:family="paragraph" style:parent-style-name="Text_20_body">
      <style:paragraph-properties fo:margin-top="0cm" fo:margin-bottom="0cm" loext:contextual-spacing="false" fo:text-align="end" style:justify-single-word="false"/>
    </style:style>
    <style:style style:name="P87" style:family="paragraph" style:parent-style-name="Text_20_body">
      <style:paragraph-properties fo:margin-top="0cm" fo:margin-bottom="0cm" loext:contextual-spacing="false" fo:text-align="justify" style:justify-single-word="false"/>
      <style:text-properties fo:color="#000000"/>
    </style:style>
    <style:style style:name="P88" style:family="paragraph" style:parent-style-name="Text_20_body">
      <style:paragraph-properties fo:margin-top="0cm" fo:margin-bottom="0cm" loext:contextual-spacing="false" fo:text-align="justify" style:justify-single-word="false"/>
      <style:text-properties fo:color="#000000" fo:font-size="14pt" style:font-size-asian="14pt"/>
    </style:style>
    <style:style style:name="P89"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fo:color="#000000" fo:font-size="14pt" style:font-size-asian="14pt"/>
    </style:style>
    <style:style style:name="P90" style:family="paragraph" style:parent-style-name="Text_20_body">
      <style:paragraph-properties fo:margin-top="0cm" fo:margin-bottom="0cm" loext:contextual-spacing="false" fo:text-align="start" style:justify-single-word="false"/>
    </style:style>
    <style:style style:name="P91" style:family="paragraph" style:parent-style-name="Text_20_body">
      <style:paragraph-properties fo:margin-top="0cm" fo:margin-bottom="0cm" loext:contextual-spacing="false" fo:text-align="justify" style:justify-single-word="false"/>
      <style:text-properties fo:font-size="14pt" style:font-size-asian="14pt"/>
    </style:style>
    <style:style style:name="P92"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fo:font-size="14pt" style:font-size-asian="14pt"/>
    </style:style>
    <style:style style:name="P93" style:family="paragraph" style:parent-style-name="Text_20_body">
      <style:paragraph-properties fo:margin-top="0cm" fo:margin-bottom="0cm" loext:contextual-spacing="false" fo:text-align="justify" style:justify-single-word="false"/>
      <style:text-properties fo:font-size="14pt" style:font-size-asian="14pt" style:font-size-complex="14pt"/>
    </style:style>
    <style:style style:name="P94" style:family="paragraph" style:parent-style-name="Text_20_body">
      <style:paragraph-properties fo:margin-top="0cm" fo:margin-bottom="0cm" loext:contextual-spacing="false" fo:text-align="justify" style:justify-single-word="false"/>
    </style:style>
    <style:style style:name="P95"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style>
    <style:style style:name="P96" style:family="paragraph" style:parent-style-name="Text_20_body">
      <style:paragraph-properties fo:margin-top="0cm" fo:margin-bottom="0cm" loext:contextual-spacing="false" fo:text-align="justify" style:justify-single-word="false"/>
      <style:text-properties style:font-name="Times New Roman1" fo:font-size="14pt" style:font-size-asian="14pt" style:font-name-complex="Times New Roman1"/>
    </style:style>
    <style:style style:name="P97" style:family="paragraph" style:parent-style-name="Standard">
      <style:paragraph-properties fo:margin-top="0cm" fo:margin-bottom="0cm" loext:contextual-spacing="false" fo:text-align="justify" style:justify-single-word="false"/>
    </style:style>
    <style:style style:name="P98" style:family="paragraph" style:parent-style-name="Heading_20_3">
      <style:text-properties fo:font-size="12pt" style:font-size-asian="12pt" style:font-size-complex="12pt"/>
    </style:style>
    <style:style style:name="P99" style:family="paragraph" style:parent-style-name="Text_20_body">
      <style:paragraph-properties fo:text-align="end" style:justify-single-word="false"/>
    </style:style>
    <style:style style:name="P100" style:family="paragraph" style:parent-style-name="Text_20_body">
      <style:paragraph-properties fo:text-align="center" style:justify-single-word="false"/>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center" style:justify-single-word="false"/>
      <style:text-properties fo:font-size="12pt" style:font-size-asian="12pt" style:font-size-complex="12pt"/>
    </style:style>
    <style:style style:name="P103" style:family="paragraph" style:parent-style-name="Text_20_body">
      <style:paragraph-properties fo:text-align="start" style:justify-single-word="false"/>
      <style:text-properties style:text-underline-style="solid" style:text-underline-width="auto" style:text-underline-color="font-color"/>
    </style:style>
    <style:style style:name="P104" style:family="paragraph" style:parent-style-name="Text_20_body">
      <style:paragraph-properties fo:padding="0cm" fo:border="none"/>
    </style:style>
    <style:style style:name="P105" style:family="paragraph" style:parent-style-name="Text_20_body">
      <style:paragraph-properties fo:padding="0cm" fo:border="none"/>
      <style:text-properties fo:color="#000000"/>
    </style:style>
    <style:style style:name="P106" style:family="paragraph" style:parent-style-name="Preformatted_20_Text">
      <style:paragraph-properties fo:text-align="center" style:justify-single-word="false"/>
      <style:text-properties style:font-name="Times New Roman" fo:font-size="14pt" fo:font-weight="normal" fo:background-color="transparent" style:font-size-asian="14pt" style:font-weight-asian="normal" style:font-size-complex="14pt" style:font-weight-complex="normal"/>
    </style:style>
    <style:style style:name="P107" style:family="paragraph" style:parent-style-name="Text_20_body">
      <style:paragraph-properties fo:margin-left="0cm" fo:margin-right="0.053cm" fo:margin-top="0cm" fo:margin-bottom="0cm" loext:contextual-spacing="false" fo:text-align="justify" style:justify-single-word="false" fo:text-indent="0cm" style:auto-text-indent="false"/>
    </style:style>
    <style:style style:name="P108" style:family="paragraph" style:parent-style-name="Text_20_body">
      <loext:graphic-properties draw:fill="solid" draw:fill-color="#ffffff" draw:opacity="100%"/>
      <style:paragraph-properties fo:margin-left="0cm" fo:margin-right="0.053cm" fo:margin-top="0cm" fo:margin-bottom="0cm" loext:contextual-spacing="false" fo:text-align="justify" style:justify-single-word="false" fo:text-indent="0cm" style:auto-text-indent="false" fo:background-color="#ffffff"/>
    </style:style>
    <style:style style:name="P109" style:family="paragraph" style:parent-style-name="Text_20_body">
      <loext:graphic-properties draw:fill="solid" draw:fill-color="#ffffff" draw:opacity="100%"/>
      <style:paragraph-properties fo:margin-left="0cm" fo:margin-right="0.053cm" fo:margin-top="0cm" fo:margin-bottom="0cm" loext:contextual-spacing="false" fo:text-align="justify" style:justify-single-word="false" fo:text-indent="0cm" style:auto-text-indent="false" fo:background-color="#ffffff"/>
      <style:text-properties fo:font-size="14pt" style:font-size-asian="14pt"/>
    </style:style>
    <style:style style:name="P110" style:family="paragraph" style:parent-style-name="Text_20_body">
      <loext:graphic-properties draw:fill="solid" draw:fill-color="#ffffff" draw:opacity="100%"/>
      <style:paragraph-properties fo:margin-left="0.053cm" fo:margin-right="0cm" fo:margin-top="0cm" fo:margin-bottom="0cm" loext:contextual-spacing="false" fo:text-align="justify" style:justify-single-word="false" fo:text-indent="0cm" style:auto-text-indent="false" fo:background-color="#ffffff"/>
      <style:text-properties fo:font-size="14pt" style:font-size-asian="14pt"/>
    </style:style>
    <style:style style:name="P111" style:family="paragraph" style:parent-style-name="Text_20_body">
      <loext:graphic-properties draw:fill="solid" draw:fill-color="#ffffff" draw:opacity="100%"/>
      <style:paragraph-properties fo:margin-left="0cm" fo:margin-right="0.053cm" fo:margin-top="0cm" fo:margin-bottom="0cm" loext:contextual-spacing="false" fo:text-align="justify" style:justify-single-word="false" fo:text-indent="1.27cm" style:auto-text-indent="false" fo:background-color="#ffffff"/>
      <style:text-properties fo:font-size="14pt" style:font-size-asian="14pt"/>
    </style:style>
    <style:style style:name="P112" style:family="paragraph" style:parent-style-name="Text_20_body">
      <loext:graphic-properties draw:fill="solid" draw:fill-color="#ffffff" draw:opacity="100%"/>
      <style:paragraph-properties fo:margin-left="0.053cm" fo:margin-right="0cm" fo:margin-top="0cm" fo:margin-bottom="0cm" loext:contextual-spacing="false" fo:text-align="justify" style:justify-single-word="false" fo:text-indent="1.217cm" style:auto-text-indent="false" fo:background-color="#ffffff"/>
      <style:text-properties fo:font-size="14pt" style:font-size-asian="14pt"/>
    </style:style>
    <style:style style:name="P113" style:family="paragraph" style:parent-style-name="Text_20_body">
      <loext:graphic-properties draw:fill="solid" draw:fill-color="#ffffff" draw:opacity="100%"/>
      <style:paragraph-properties fo:margin-left="0.741cm" fo:margin-right="0cm" fo:margin-top="0cm" fo:margin-bottom="0cm" loext:contextual-spacing="false" fo:text-align="justify" style:justify-single-word="false" fo:text-indent="0cm" style:auto-text-indent="false" fo:background-color="#ffffff"/>
      <style:text-properties fo:color="#000000" fo:font-size="14pt" style:font-size-asian="14pt"/>
    </style:style>
    <style:style style:name="P114" style:family="paragraph" style:parent-style-name="Standard" style:list-style-name="L1">
      <loext:graphic-properties draw:fill="solid" draw:fill-color="#ffffff" draw:opacity="100%"/>
      <style:paragraph-properties fo:margin-left="0cm" fo:margin-right="0cm" fo:text-align="justify" style:justify-single-word="false" fo:text-indent="0.979cm" style:auto-text-indent="false" fo:background-color="#ffffff">
        <style:tab-stops>
          <style:tab-stop style:position="2.023cm"/>
        </style:tab-stops>
      </style:paragraph-properties>
      <style:text-properties fo:font-size="14pt" fo:font-weight="normal" style:font-size-asian="14pt" style:font-weight-asian="normal" style:font-size-complex="14pt" style:font-weight-complex="normal"/>
    </style:style>
    <style:style style:name="P115" style:family="paragraph" style:parent-style-name="Standard">
      <style:paragraph-properties fo:margin-top="0cm" fo:margin-bottom="0cm" loext:contextual-spacing="false" fo:text-align="justify" style:justify-single-word="false" style:writing-mode="page"/>
      <style:text-properties style:font-name="Times New Roman2" fo:font-size="14pt" officeooo:rsid="0016a451" officeooo:paragraph-rsid="00088235" style:font-size-asian="14pt" style:font-size-complex="14pt"/>
    </style:style>
    <style:style style:name="P116"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Times New Roman2" fo:font-size="14pt" fo:font-weight="normal" officeooo:rsid="0016a451" officeooo:paragraph-rsid="00088235" style:font-size-asian="14pt" style:font-weight-asian="normal" style:font-size-complex="14pt" style:font-weight-complex="normal"/>
    </style:style>
    <style:style style:name="P117"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fo:background-color="transparent" style:font-size-asian="14pt" style:font-size-complex="14pt"/>
    </style:style>
    <style:style style:name="P118" style:family="paragraph" style:parent-style-name="Preformatted_20_Text">
      <style:paragraph-properties fo:margin-left="0cm" fo:margin-right="0cm" fo:text-align="justify" style:justify-single-word="false" fo:orphans="0" fo:widows="0" fo:hyphenation-ladder-count="no-limit" fo:text-indent="1.111cm" style:auto-text-indent="false" style:text-autospace="ideograph-alpha" style:punctuation-wrap="hanging" style:line-break="strict" style:writing-mode="lr-tb"/>
      <style:text-properties style:use-window-font-color="true" style:font-name="Times New Roman" fo:font-size="14pt" fo:language="ru" fo:country="RU" fo:font-weight="normal" fo:background-color="transparent" style:font-size-asian="14pt" style:font-weight-asian="normal" style:font-size-complex="14pt" style:language-complex="hi" style:country-complex="IN" style:font-weight-complex="normal" fo:hyphenate="false" fo:hyphenation-remain-char-count="2" fo:hyphenation-push-char-count="2"/>
    </style:style>
    <style:style style:name="P119" style:family="paragraph" style:parent-style-name="Preformatted_20_Text">
      <style:paragraph-properties fo:margin-left="0cm" fo:margin-right="0cm" fo:text-align="justify" style:justify-single-word="false" fo:text-indent="1.111cm" style:auto-text-indent="false"/>
      <style:text-properties style:font-name="Times New Roman" fo:font-size="14pt" officeooo:paragraph-rsid="00088235" fo:background-color="transparent" style:font-size-asian="14pt" style:font-size-complex="14pt"/>
    </style:style>
    <style:style style:name="P120" style:family="paragraph">
      <loext:graphic-properties draw:fill="none" draw:fill-color="#ffffff"/>
      <style:paragraph-properties fo:text-align="center" style:writing-mode="lr-tb"/>
    </style:style>
    <style:style style:name="T1" style:family="text">
      <style:text-properties fo:font-size="12pt" fo:letter-spacing="-0.002cm" fo:font-weight="normal" style:font-size-asian="12pt" style:font-weight-asian="normal" style:font-size-complex="12pt" style:font-weight-complex="normal"/>
    </style:style>
    <style:style style:name="T2" style:family="text">
      <style:text-properties fo:font-size="12pt" fo:letter-spacing="-0.034cm" fo:font-weight="normal" style:font-size-asian="12pt"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letter-spacing="-0.014cm"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Times New Roman" style:font-weight-complex="normal"/>
    </style:style>
    <style:style style:name="T9" style:family="text">
      <style:text-properties style:use-window-font-color="true" fo:language="ru" fo:country="RU" fo:font-weight="normal" style:font-weight-asian="normal" style:language-complex="hi" style:country-complex="IN" style:font-weight-complex="normal"/>
    </style:style>
    <style:style style:name="T10" style:family="text">
      <style:text-properties style:use-window-font-color="true" fo:language="ru" fo:country="RU" style:language-complex="hi" style:country-complex="IN"/>
    </style:style>
    <style:style style:name="T11" style:family="text">
      <style:text-properties style:use-window-font-color="true" fo:language="ru" fo:country="RU" style:font-name-asian="SimSun" style:font-name-complex="Mangal1" style:language-complex="hi" style:country-complex="IN"/>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ru" fo:country="RU"/>
    </style:style>
    <style:style style:name="T15" style:family="text">
      <style:text-properties fo:language="ru" fo:country="RU" style:font-name-asian="LiberationSerif" style:font-name-complex="LiberationSerif"/>
    </style:style>
    <style:style style:name="T16" style:family="text">
      <style:text-properties fo:language="ru" fo:country="RU" style:font-name-asian="TimesNewRomanPSMT" style:font-name-complex="TimesNewRomanPSMT"/>
    </style:style>
    <style:style style:name="T17" style:family="text">
      <style:text-properties style:font-weight-complex="bold"/>
    </style:style>
    <style:style style:name="T18" style:family="text">
      <style:text-properties style:font-name-asian="TimesNewRomanPSMT" style:font-name-complex="TimesNewRomanPSMT"/>
    </style:style>
    <style:style style:name="T19" style:family="text">
      <style:text-properties style:font-name="Times New Roman" fo:font-size="14pt" fo:letter-spacing="-0.023cm"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4pt" style:font-size-asian="14pt" style:font-name-complex="Times New Roman" style:font-size-complex="14pt" style:font-weight-complex="bold"/>
    </style:style>
    <style:style style:name="T22" style:family="text">
      <style:text-properties style:font-name="Times New Roman" fo:font-size="14pt" fo:letter-spacing="-0.005cm" style:font-size-asian="14pt" style:font-name-complex="Times New Roman" style:font-size-complex="14pt" style:font-weight-complex="bold"/>
    </style:style>
    <style:style style:name="T23" style:family="text">
      <style:text-properties style:font-name="Times New Roman" fo:font-size="14pt" fo:letter-spacing="-0.011cm" style:font-size-asian="14pt" style:font-name-complex="Times New Roman" style:font-size-complex="14pt" style:font-weight-complex="bold"/>
    </style:style>
    <style:style style:name="T24" style:family="text">
      <style:text-properties style:font-name="Times New Roman" fo:font-size="14pt" fo:letter-spacing="-0.014cm" style:font-size-asian="14pt" style:font-name-complex="Times New Roman" style:font-size-complex="14pt"/>
    </style:style>
    <style:style style:name="T25" style:family="text">
      <style:text-properties style:font-name="Times New Roman" fo:font-size="14pt" fo:letter-spacing="-0.014cm" style:font-size-asian="14pt" style:font-name-complex="Times New Roman" style:font-size-complex="14pt" style:font-weight-complex="bold"/>
    </style:style>
    <style:style style:name="T26" style:family="text">
      <style:text-properties style:font-name="Times New Roman" fo:font-size="14pt" fo:letter-spacing="-0.002cm" style:font-size-asian="14pt" style:font-name-complex="Times New Roman" style:font-size-complex="14pt" style:font-weight-complex="bold"/>
    </style:style>
    <style:style style:name="T27" style:family="text">
      <style:text-properties style:font-name="Times New Roman" fo:font-size="14pt" fo:letter-spacing="-0.021cm" style:font-size-asian="14pt" style:font-name-complex="Times New Roman" style:font-size-complex="14pt"/>
    </style:style>
    <style:style style:name="T28" style:family="text">
      <style:text-properties style:font-name="Times New Roman" fo:font-size="14pt" fo:letter-spacing="-0.016cm" style:font-size-asian="14pt" style:font-name-complex="Times New Roman" style:font-size-complex="14pt"/>
    </style:style>
    <style:style style:name="T29" style:family="text">
      <style:text-properties style:font-name="Times New Roman" fo:font-size="14pt" fo:letter-spacing="-0.03cm" style:font-size-asian="14pt" style:font-name-complex="Times New Roman" style:font-size-complex="14pt"/>
    </style:style>
    <style:style style:name="T30" style:family="text">
      <style:text-properties style:font-name="Times New Roman" fo:font-size="14pt" fo:letter-spacing="-0.035cm" style:font-size-asian="14pt" style:font-name-complex="Times New Roman" style:font-size-complex="14pt"/>
    </style:style>
    <style:style style:name="T31" style:family="text">
      <style:text-properties style:font-name="Times New Roman" fo:font-size="14pt" fo:letter-spacing="-0.034cm" style:font-size-asian="14pt" style:font-name-complex="Times New Roman" style:font-size-complex="14pt"/>
    </style:style>
    <style:style style:name="T32" style:family="text">
      <style:text-properties style:font-name="Times New Roman" fo:font-size="14pt" fo:letter-spacing="-0.025cm" style:font-size-asian="14pt" style:font-name-complex="Times New Roman" style:font-size-complex="14pt"/>
    </style:style>
    <style:style style:name="T33" style:family="text">
      <style:text-properties style:font-name="Times New Roman" fo:font-weight="bold" fo:background-color="transparent" loext:char-shading-value="0" style:font-weight-asian="bold" style:font-weight-complex="bold"/>
    </style:style>
    <style:style style:name="T34" style:family="text">
      <style:text-properties style:font-name="Times New Roman" fo:background-color="transparent" loext:char-shading-value="0"/>
    </style:style>
    <style:style style:name="T35" style:family="text">
      <style:text-properties style:font-name="Times New Roman" fo:language="ru" fo:country="RU" fo:background-color="transparent" loext:char-shading-value="0"/>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fo:letter-spacing="-0.005cm" style:font-size-asian="14pt" style:font-size-complex="14pt"/>
    </style:style>
    <style:style style:name="T39" style:family="text">
      <style:text-properties fo:font-size="14pt" fo:letter-spacing="-0.005cm" style:font-size-asian="14pt" style:font-size-complex="14pt" style:font-weight-complex="bold"/>
    </style:style>
    <style:style style:name="T40" style:family="text">
      <style:text-properties fo:font-size="14pt" fo:letter-spacing="-0.011cm" style:font-size-asian="14pt" style:font-size-complex="14pt"/>
    </style:style>
    <style:style style:name="T41" style:family="text">
      <style:text-properties fo:font-size="14pt" fo:letter-spacing="-0.011cm" style:font-size-asian="14pt" style:font-size-complex="14pt" style:font-weight-complex="bold"/>
    </style:style>
    <style:style style:name="T42" style:family="text">
      <style:text-properties fo:font-size="14pt" fo:letter-spacing="-0.014cm" style:font-size-asian="14pt" style:font-size-complex="14pt"/>
    </style:style>
    <style:style style:name="T43" style:family="text">
      <style:text-properties fo:font-size="14pt" fo:letter-spacing="-0.014cm" style:font-size-asian="14pt" style:font-size-complex="14pt" style:font-weight-complex="bold"/>
    </style:style>
    <style:style style:name="T44" style:family="text">
      <style:text-properties fo:font-size="14pt" fo:letter-spacing="-0.002cm" style:font-size-asian="14pt" style:font-size-complex="14pt"/>
    </style:style>
    <style:style style:name="T45" style:family="text">
      <style:text-properties fo:font-size="14pt" fo:letter-spacing="-0.002cm" style:font-size-asian="14pt" style:font-size-complex="14pt" style:font-weight-complex="bold"/>
    </style:style>
    <style:style style:name="T46" style:family="text">
      <style:text-properties fo:font-size="14pt" fo:letter-spacing="-0.023cm" style:font-size-asian="14pt" style:font-size-complex="14pt"/>
    </style:style>
    <style:style style:name="T47" style:family="text">
      <style:text-properties fo:font-size="14pt" fo:letter-spacing="-0.025cm" style:font-size-asian="14pt" style:font-size-complex="14pt"/>
    </style:style>
    <style:style style:name="T48" style:family="text">
      <style:text-properties fo:font-size="14pt" fo:letter-spacing="-0.026cm" style:font-size-asian="14pt" style:font-size-complex="14pt"/>
    </style:style>
    <style:style style:name="T49" style:family="text">
      <style:text-properties fo:letter-spacing="-0.002cm" fo:font-weight="normal" style:font-weight-asian="normal" style:font-weight-complex="normal"/>
    </style:style>
    <style:style style:name="T50" style:family="text">
      <style:text-properties fo:letter-spacing="-0.002cm" fo:font-weight="bold" style:font-weight-asian="bold" style:font-weight-complex="bold"/>
    </style:style>
    <style:style style:name="T51" style:family="text">
      <style:text-properties fo:letter-spacing="-0.023cm"/>
    </style:style>
    <style:style style:name="T52" style:family="text">
      <style:text-properties fo:letter-spacing="-0.023cm" fo:font-weight="normal" style:font-weight-asian="normal" style:font-weight-complex="normal"/>
    </style:style>
    <style:style style:name="T53" style:family="text">
      <style:text-properties fo:letter-spacing="-0.023cm" fo:font-weight="bold" style:font-weight-asian="bold"/>
    </style:style>
    <style:style style:name="T54" style:family="text">
      <style:text-properties fo:letter-spacing="-0.023cm" style:font-weight-complex="bold"/>
    </style:style>
    <style:style style:name="T55" style:family="text">
      <style:text-properties fo:letter-spacing="-0.005cm" fo:font-weight="normal" style:font-weight-asian="normal" style:font-weight-complex="normal"/>
    </style:style>
    <style:style style:name="T56" style:family="text">
      <style:text-properties fo:letter-spacing="-0.005cm" fo:font-weight="bold" style:font-weight-asian="bold" style:font-weight-complex="bold"/>
    </style:style>
    <style:style style:name="T57" style:family="text">
      <style:text-properties fo:letter-spacing="-0.011cm" fo:font-weight="normal" style:font-weight-asian="normal" style:font-weight-complex="normal"/>
    </style:style>
    <style:style style:name="T58" style:family="text">
      <style:text-properties fo:letter-spacing="-0.011cm" fo:font-weight="bold" style:font-weight-asian="bold" style:font-weight-complex="bold"/>
    </style:style>
    <style:style style:name="T59" style:family="text">
      <style:text-properties fo:letter-spacing="-0.011cm" style:font-weight-complex="bold"/>
    </style:style>
    <style:style style:name="T60" style:family="text">
      <style:text-properties fo:letter-spacing="-0.014cm" fo:font-weight="normal" style:font-weight-asian="normal" style:font-weight-complex="normal"/>
    </style:style>
    <style:style style:name="T61" style:family="text">
      <style:text-properties fo:letter-spacing="-0.014cm" fo:font-weight="bold" style:font-weight-asian="bold" style:font-weight-complex="bold"/>
    </style:style>
    <style:style style:name="T62" style:family="text">
      <style:text-properties fo:letter-spacing="-0.014cm" style:font-weight-complex="bold"/>
    </style:style>
    <style:style style:name="T63" style:family="text">
      <style:text-properties fo:letter-spacing="-0.026cm"/>
    </style:style>
    <style:style style:name="T64" style:family="text">
      <style:text-properties fo:letter-spacing="-0.026cm" style:font-weight-complex="bold"/>
    </style:style>
    <style:style style:name="T65" style:family="text">
      <style:text-properties fo:letter-spacing="-0.026cm" fo:font-weight="bold" style:font-weight-asian="bold" style:font-weight-complex="bold"/>
    </style:style>
    <style:style style:name="T66" style:family="text">
      <style:text-properties fo:letter-spacing="-0.009cm" style:font-weight-complex="bold"/>
    </style:style>
    <style:style style:name="T67" style:family="text">
      <style:text-properties fo:color="#000000"/>
    </style:style>
    <style:style style:name="T68" style:family="text">
      <style:text-properties fo:color="#000000" fo:font-size="14pt" style:font-size-asian="14pt"/>
    </style:style>
    <style:style style:name="T69" style:family="text">
      <style:text-properties fo:color="#000000" style:font-name="Times New Roman2"/>
    </style:style>
    <style:style style:name="T70" style:family="text">
      <style:text-properties fo:color="#000000" style:font-name="Times New Roman2" officeooo:rsid="001b4c8b"/>
    </style:style>
    <style:style style:name="T71" style:family="text">
      <style:text-properties fo:language="en" fo:country="US"/>
    </style:style>
    <style:style style:name="T72" style:family="text">
      <style:text-properties style:text-underline-style="solid" style:text-underline-width="auto" style:text-underline-color="font-color"/>
    </style:style>
    <style:style style:name="T73" style:family="text">
      <style:text-properties style:font-name="Times New Roman3"/>
    </style:style>
    <style:style style:name="T74" style:family="text">
      <style:text-properties fo:letter-spacing="-0.021cm"/>
    </style:style>
    <style:style style:name="T75" style:family="text">
      <style:text-properties fo:letter-spacing="-0.025cm"/>
    </style:style>
    <style:style style:name="T76" style:family="text">
      <style:text-properties fo:font-variant="normal" fo:text-transform="none" fo:font-size="14pt" style:font-size-asian="14pt"/>
    </style:style>
    <style:style style:name="T77" style:family="text">
      <style:text-properties style:font-name="Times New Roman1" fo:font-size="14pt" style:font-size-asian="14pt" style:font-name-complex="Times New Roman1"/>
    </style:style>
    <style:style style:name="T78" style:family="text">
      <style:text-properties officeooo:rsid="00088235"/>
    </style:style>
    <style:style style:name="T79" style:family="text">
      <style:text-properties officeooo:rsid="0006d1d7"/>
    </style:style>
    <style:style style:name="T80" style:family="text">
      <style:text-properties officeooo:rsid="001b4c8b"/>
    </style:style>
    <style:style style:name="T81" style:family="text">
      <style:text-properties officeooo:rsid="0009ce3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
          </table:table-cell>
          <table:table-cell table:style-name="Таблица1.A1" office:value-type="string">
            <text:p text:style-name="P4"><text:s text:c="5"/></text:p>
          </table:table-cell>
        </table:table-row>
      </table:table>
      <text:p text:style-name="P83"><text:s text:c="53"/><text:span text:style-name="T78">(с изменениями от 18.07.2018 </text:span></text:p>
      <text:p text:style-name="P83"><text:span text:style-name="T78"><text:s text:c="55"/>постановление администрации района №654)</text:span> <text:s text:c="32"/></text:p>
      <text:p text:style-name="P83"><text:s text:c="83"/>ПРИЛОЖЕНИЕ <text:s text:c="16"/></text:p>
      <text:p text:style-name="P82"><text:s text:c="64"/>УТВЕРЖДЕН</text:p>
      <text:p text:style-name="P82"><text:s text:c="69"/>постановлением администрации района</text:p>
      <text:p text:style-name="Основной_20_текст_20_31"><text:span text:style-name="T37"><text:s text:c="73"/>от 15.04.2014 <text:s/>№ 315 </text:span><text:line-break/></text:p>
      <text:p text:style-name="P9">Административный регламент </text:p>
      <text:p text:style-name="P17"><text:span text:style-name="T37">предоставления <text:s/></text:span><text:span text:style-name="T38">муниципальной услуги «Предоставление информации о </text:span><text:span text:style-name="T40">времени и месте проведения массовых мероприятий, </text:span><text:span text:style-name="T42">концертов творческих коллективов, киносеансов, анонсы данных мероприятий</text:span><text:span text:style-name="T44">»</text:span></text:p>
      <text:p text:style-name="P55"/>
      <text:p text:style-name="P55">Раздел 1. Общие положения.</text:p>
      <text:p text:style-name="P55"/>
      <text:p text:style-name="P44">1.1.Цель разработки административного регламента</text:p>
      <text:p text:style-name="P80"><text:span text:style-name="T19"><text:s/>Административный регламент предоставления</text:span><text:span text:style-name="T21"> <text:s/></text:span><text:span text:style-name="T19">муниципальной услуги <text:s/></text:span><text:span text:style-name="T22">«Предоставление информации о </text:span><text:span text:style-name="T23">времени и месте проведения массовых мероприятий, </text:span><text:span text:style-name="T25">концертов творческих коллективов, киносеансов, анонсы данных мероприятий</text:span><text:span text:style-name="T26">»</text:span><text:span text:style-name="T27"> (далее - Административный регламент) разработан в </text:span><text:span text:style-name="T20">целях создания комфортных условий для участников отношений, возникающих при предоставлении муниципальной услуги, определения сроков и последовательности действий (административных процедур) при рассмотрении районными муниципальными учреждениями культуры (далее — Учреждения) запросов, связанных с предоставлением учреждениями информации о времени и месте проведения массовых мероприятий, концертов творческих коллективов, киносеансов, анонсы данных мероприятий,</text:span><text:span text:style-name="T28"> в том числе в </text:span><text:span text:style-name="T19">электронном виде, а также порядок взаимодействия </text:span><text:span text:style-name="T24"><text:s/>с органами государственной власти, органами </text:span><text:span text:style-name="T29">местного </text:span><text:span text:style-name="T30">самоуправления </text:span><text:span text:style-name="T31"><text:s/></text:span><text:span text:style-name="T27">и организациями при предоставлении муниципальной услуги.</text:span></text:p>
      <text:p text:style-name="P58">1.2.Описание заявителей</text:p>
      <text:p text:style-name="P57"><text:span text:style-name="T32">Заявителями муниципальной услуги могут выступать любые юридические и </text:span><text:span text:style-name="T19">физические лица без ограничений, имеющие намерение получить </text:span><text:span text:style-name="T28">интересующую их информацию </text:span><text:span text:style-name="T22">о </text:span><text:span text:style-name="T23">времени и месте проведения массовых мероприятий, </text:span><text:span text:style-name="T25">концертов творческих коллективов, киносеансов, анонсы данных мероприятий</text:span><text:span text:style-name="T26">.</text:span></text:p>
      <text:p text:style-name="P60">1.3.Требования к порядку информирования о предоставлении муниципальной <text:s/>услуги</text:p>
      <text:p text:style-name="P49">1.3.1. Информация о месте нахождения и графике работы Учреждений, должностных лицах, предоставляющих муниципальную услугу, структурных подразделениях Учреждений, уполномоченной организации, обеспечивающих предоставление муниципальной услуги, способы получения информации о месте нахождения и графике работы Учреждений приведена в приложении № 1 к <text:soft-page-break/>административному регламенту.</text:p>
      <text:p text:style-name="P49">Информация о порядке предоставления муниципальной услуги «<text:bookmark-start text:name="__DdeLink__941_20712607421221"/><text:span text:style-name="T7">П</text:span><text:bookmark-end text:name="__DdeLink__941_20712607421221"/><text:span text:style-name="T7">редоставление информации о времени и месте </text:span><text:span text:style-name="T57">проведения массовых мероприятий, </text:span><text:span text:style-name="T60">концертов творческих коллективов, киносеансов, анонсы данных мероприятий</text:span>» (далее – муниципальная <text:s/>услуга), <text:s/>о месте нахождения и графике работы Учреждений, предоставляется должностными лицами Учреждений и может быть получена Заявителями следующими способами:</text:p>
      <text:p text:style-name="P31">непосредственно у должностных лиц Учреждений при личном обращении;</text:p>
      <text:p text:style-name="P31">на информационных стендах, расположенных в зданиях Учреждений;</text:p>
      <text:p text:style-name="P31">с использованием средств почтовой, телефонной связи и электронной почты;</text:p>
      <text:p text:style-name="P31">в информационно-телекоммуникационных сетях общего пользования (в том числе в сети Интернет), в средствах массовой информации.</text:p>
      <text:p text:style-name="P31">1.3.2. Справочные телефоны Учреждений приведены в приложении № 1 к административному регламенту.</text:p>
      <text:p text:style-name="P31">1.3.3. Адреса официальных сайтов в сети Интернет, содержащих информацию о предоставлении муниципальной услуги, адреса электронной почты:</text:p>
      <text:p text:style-name="P31">портал государственных и муниципальных услуг области – http://pgu.tambov.gov.ru/;</text:p>
      <text:p text:style-name="P31">официальный сайт администрации Знаменского района Тамбовской <text:span text:style-name="T71">http://r52.tambov.gov.ru.</text:span></text:p>
      <text:p text:style-name="P31">Адреса официальных сайтов Учреждений в сети Интернет, а также адреса электронной почты Учреждений, приведены в приложении № 1 к административному регламенту.</text:p>
      <text:p text:style-name="P31">1.3.4. Порядок получения информации по вопросам предоставления муниципальной услуги:</text:p>
      <text:p text:style-name="P31">Информация о предоставлении муниципальной услуги, в том числе о ходе ее предоставления, сообщается Заявителю лично, по телефону, по почте, по электронной почте, по факсу, посредством размещения сведений в информационно-телекоммуникационных сетях общего пользования (в том числе в сети Интернет), на портале государственных и муниципальных услуг области, посредством размещения на информационных стендах, расположенных в Учреждениях.</text:p>
      <text:p text:style-name="P31">1.3.5. Информирование проводится в форме:</text:p>
      <text:p text:style-name="P31">устного информирования;</text:p>
      <text:p text:style-name="P31">письменного информирования.</text:p>
      <text:p text:style-name="P31">1.3.6. Основными требованиями к информированию Заявителей являются:</text:p>
      <text:p text:style-name="P31">достоверность предоставляемой информации;</text:p>
      <text:p text:style-name="P31">четкость изложения информации;</text:p>
      <text:p text:style-name="P31">полнота информирования;</text:p>
      <text:p text:style-name="P31">наглядность форм предоставляемой информации;</text:p>
      <text:p text:style-name="P31">удобство и доступность получения информации;</text:p>
      <text:p text:style-name="P31"><text:soft-page-break/>оперативность предоставления информации.</text:p>
      <text:p text:style-name="P31">1.3.7. Устное информирование осуществляется должностными лицами <text:span text:style-name="T11">Учреждений</text:span> при обращении Заявителя за информацией лично или по телефону.</text:p>
      <text:p text:style-name="P31">Должностное лицо, осуществляющее устное информирование, принимает все необходимые меры для представления полного и оперативного ответа на поставленные вопросы, в том числе с привлечением других специалистов. Устное информирование каждого Заявителя, обратившегося лично, осуществляется ответственными должностными лицами <text:span text:style-name="T11">Учреждений</text:span> в пределах времени, необходимого для информирования Заявителя. </text:p>
      <text:p text:style-name="P31">Ответ на телефонный звонок должен начинаться с информации о наименовании организации, в которую позвонил гражданин, фамилии, имени, отчестве и должности специалиста, принявшего телефонный звонок.</text:p>
      <text:p text:style-name="P31">Время разговора не должно превышать 10 минут.</text:p>
      <text:p text:style-name="P31">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 либо предложено обратиться письменно.</text:p>
      <text:p text:style-name="P31">1.3.8. Письменное информирование осуществляется путем направления ответов почтовым отправлением, по электронной почте, по факсу.</text:p>
      <text:p text:style-name="P31">При предоставлении консультаций по письменным обращениям ответ направляется в срок, не превышающий 30 дней со дня регистрации обращения.</text:p>
      <text:p text:style-name="P31">Ответ на обращение Заявителя представляется в простой, четкой и понятной форме с указанием должности, фамилии, имени, отчества, номера телефона исполнителя и направляется по адресу, указанному в обращении.</text:p>
      <text:p text:style-name="P31">1.3.9. Порядок и форма размещения информации в сети Интернет и на информационных стендах Учреждений</text:p>
      <text:p text:style-name="P31">1.3.9.1. На информационных стендах в помещениях, предназначенных для приема документов для предоставления муниципальной <text:s/>услуги, размещается следующая информация:</text:p>
      <text:p text:style-name="P31">извлечения из законодательных и иных нормативных правовых актов, содержащих нормы, регулирующие порядок предоставления муниципальной услуги;</text:p>
      <text:p text:style-name="P31">краткое описание порядка предоставления муниципальной услуги;</text:p>
      <text:p text:style-name="P31">блок-схема описания порядка предоставления муниципальной услуги;</text:p>
      <text:p text:style-name="P31">исчерпывающий перечень документов, необходимых для предоставления <text:s/>муниципальной услуги, и требования, предъявляемые к этим документам;</text:p>
      <text:p text:style-name="P31">образцы оформления документов, необходимых для предоставления <text:s/>муниципальной услуги, и требования к ним;</text:p>
      <text:p text:style-name="P31">сроки предоставления услуги в целом и максимальные сроки выполнения отдельных административных процедур;</text:p>
      <text:p text:style-name="P31">основания отказа в предоставлении муниципальной услуги;</text:p>
      <text:p text:style-name="P31">порядок обжалования решений, действий или бездействия должностных <text:soft-page-break/>лиц Учреждений, предоставляющих муниципальной услугу.</text:p>
      <text:p text:style-name="P31">1.3.9.2. Официальные сайты Учреждений должны содержать:</text:p>
      <text:p text:style-name="P31">место нахождения и график работы Учреждений, номера телефонов для справок, адреса электронной почты;</text:p>
      <text:p text:style-name="P31">извлечения из законодательных и иных нормативных правовых актов, содержащих нормы, регулирующие порядок предоставления муниципальной услуги;</text:p>
      <text:p text:style-name="P31">краткое описание порядка предоставления муниципальной услуги;</text:p>
      <text:p text:style-name="P31">блок-схему описания порядка предоставления муниципальной услуги;</text:p>
      <text:p text:style-name="P31">исчерпывающий перечень документов, необходимых для предоставления муниципальной <text:s/>услуги, и требования, предъявляемые к этим документам;</text:p>
      <text:p text:style-name="P31">образцы оформления документов, необходимых для предоставления муниципальной услуги, и требования к ним;</text:p>
      <text:p text:style-name="P31">сроки предоставления услуги в целом и максимальные сроки выполнения отдельных административных процедур;</text:p>
      <text:p text:style-name="P31">основания отказа в предоставлении муниципальной услуги;</text:p>
      <text:p text:style-name="P59">порядок обжалования решений, действий или бездействия должностных лиц Учреждений, предоставляющих <text:s/>муниципальную услугу.</text:p>
      <text:p text:style-name="P54"/>
      <text:p text:style-name="P79">Раздел 2. Стандарт предоставления муниципальной услуги.</text:p>
      <text:p text:style-name="P79"/>
      <text:p text:style-name="P73">2.1 Наименование муниципальной услуги</text:p>
      <text:p text:style-name="P81"><text:span text:style-name="T39">«Предоставление информации о </text:span><text:span text:style-name="T41">времени и месте проведения массовых мероприятий, </text:span><text:span text:style-name="T43">концертов творческих коллективов, киносеансов, анонсы данных мероприятий</text:span><text:span text:style-name="T45">»</text:span><text:span text:style-name="T44"> <text:s text:c="8"/></text:span></text:p>
      <text:p text:style-name="P74">2.2.Наименование муниципальных учреждений, предоставляющих муниципальную услугу и участвующих в предоставлении муниципальной услуги </text:p>
      <text:p text:style-name="P74"><text:s/>Муниципальная <text:s/>услуга предоставляется:</text:p>
      <text:p text:style-name="P74">Муниципальными бюджетными учреждениями культуры: «Знаменский районный Дом культуры» и «ДК «Сахарник» на базе <text:span text:style-name="T73">Знаменского <text:s/>районного <text:s/>муниципального казеннного <text:s/>учреждения <text:s/>«Многофункциональный центр». </text:span></text:p>
      <text:p text:style-name="P72">2.3. Описание результата предоставления <text:s/>муниципальной <text:s/>услуги</text:p>
      <text:p text:style-name="P26">2.3.1 Результатом предоставления <text:s/><text:span text:style-name="T52">муниципальной</text:span><text:span text:style-name="T53"> </text:span>услуги является: </text:p>
      <text:p text:style-name="P27">предоставление информации о времени и месте <text:span text:style-name="T59">проведения массовых мероприятий, </text:span><text:span text:style-name="T62">концертов творческих коллективов, киносеансов, анонсы данных мероприятий</text:span> в подготовке и проведении которых участвуют Учреждения, анонсов данных мероприятий, (далее - Информация);</text:p>
      <text:p text:style-name="P27">уведомление об отказе в выдаче Информации.</text:p>
      <text:p text:style-name="P27">2.3.2 Учреждения предоставляют следующую Информацию:</text:p>
      <text:p text:style-name="P27">о времени и месте <text:span text:style-name="T59">проведения массовых мероприятий, </text:span><text:span text:style-name="T62">концертов творческих коллективов, киносеансов, анонсы данных мероприятий </text:span><text:s/>в подготовке и проведении которых участвуют Учреждения;</text:p>
      <text:p text:style-name="P27">о правилах продажи и возврате билетов на мероприятия.</text:p>
      <text:p text:style-name="P24"><text:soft-page-break/>2.4. Срок предоставления муниципальной услуги</text:p>
      <text:p text:style-name="P22">2.4.1. Срок предоставления <text:span text:style-name="T52">муниципальной</text:span> услуги, в случаях если Заявитель направляет свое обращение <text:span text:style-name="T9">почтовой, факсимильной связью или по электронной почте, либо представляет его письменно при личном обращении, </text:span>не должен превышать 10 рабочих дней со дня регистрации запроса (заявления).</text:p>
      <text:p text:style-name="P22">2.4.2. Предоставление <text:span text:style-name="T52">муниципальной</text:span><text:span text:style-name="T53"> </text:span>услуги, в случаях если Заявитель обратился за предоставлением <text:span text:style-name="T52">муниципальной</text:span> услуги <text:span text:style-name="T10">устно при личном обращении, либо по телефону, а также в случаях п</text:span><text:span text:style-name="T9">убличного информирования Заявителя, осуществляется в момент обращения.</text:span></text:p>
      <text:p text:style-name="P71">2.4.3. Срок исправления технических ошибок, допущенных при оформлении документов, предоставляемых Заявителю в ходе предоставления <text:span text:style-name="T7">муниципальной</text:span> услуги не должен превышать 4-х рабочих дней с момента обнаружения ошибки или получения от Заявителя в письменной форме заявления об ошибке в записях.</text:p>
      <text:p text:style-name="P75">2.5.Перечень нормативных правовых актов, регулирующих отношения, возникающие в связи с предоставлением муниципальной услуги</text:p>
      <text:p text:style-name="P74">Предоставление муниципальной услуги осуществляется в соответствии со следующими <text:s/>нормативно – правовыми актами:</text:p>
      <text:p text:style-name="P76">Конституцией Российской Федерации;</text:p>
      <text:p text:style-name="P81"><text:span text:style-name="T38">Федеральным Законом от 27 июля 2006 г, № 149-ФЗ «Об </text:span><text:span text:style-name="T46">информации, информационных технологиях и защите информации»;</text:span></text:p>
      <text:p text:style-name="P81"><text:span text:style-name="T44">Законом Российской Федерации от 09 октября 1992 года </text:span><text:span text:style-name="T40">№ 3612-1 «Основы законодательства Российской Федерации о </text:span><text:span text:style-name="T37">культуре»;</text:span></text:p>
      <text:p text:style-name="P81"><text:span text:style-name="T47">Указом Президента Российской Федерации от 31 декабря 1993</text:span><text:span text:style-name="T37">г, № 2334 «О дополнительных гарантиях прав граждан на информацию»;</text:span></text:p>
      <text:p text:style-name="P81"><text:span text:style-name="T48">Распоряжением Правительства Российской Федерации от 17 </text:span><text:span text:style-name="T37">декабря 2009 г. </text:span></text:p>
      <text:p text:style-name="P7">№ 1993-р;</text:p>
      <text:p text:style-name="P77">Уставом <text:s/>МБУК «Знаменский РДК».</text:p>
      <text:list xml:id="list102495094" text:style-name="L1">
        <text:list-item>
          <text:list>
            <text:list-item>
              <text:p text:style-name="P114">Исчерпывающий перечень документов, необходимых для получения муниципальной услуги:</text:p>
            </text:list-item>
          </text:list>
        </text:list-item>
      </text:list>
      <text:p text:style-name="P78"><text:span text:style-name="T34">2.6.1. Для получения </text:span><text:span text:style-name="T35">Информации в письменном виде,</text:span><text:span text:style-name="T34"> Заявитель предоставляет в </text:span><text:span text:style-name="T35">Учреждения:</text:span></text:p>
      <text:p text:style-name="P36">заявление, оформленное согласно Приложению № 3 к административному регламенту.</text:p>
      <text:p text:style-name="P36">Заявление может быть подано как при личном обращении Заявителя в <text:span text:style-name="T14">Учреждения,</text:span> так и направлено почтовой, факсимильной связью, по электронной почте, с использованием информационно-телекоммуникационной сети «Интернет».</text:p>
      <text:p text:style-name="P36">2.6.2. При предоставлении муниципальной услуги, в случаях если <text:span text:style-name="T14">З</text:span>аявитель обращается за предоставлением муниципальной <text:s/>услуги устно при личном обращении, либо по телефону, а также в случаях публичного информирования Заявителя, предоставление Заявителем каких либо документов не предусмотрено.</text:p>
      <text:p text:style-name="P36">2.6.3. Заявление должно содержать следующие реквизиты:</text:p>
      <text:p text:style-name="P36"><text:soft-page-break/>для юридических лиц:</text:p>
      <text:p text:style-name="P36">наименование организации, ее юридический и почтовый адрес, телефон и электронный адрес при их наличии; дату отправления запроса, наименование должности, фамилию, имя, отчество должностного лица, подписавшего заявление от имени организации. Оформление реквизитов должно соответствовать требованиям ГОСТ Р 6.30-2003;</text:p>
      <text:p text:style-name="P36">для индивидуального предпринимателя:</text:p>
      <text:p text:style-name="P36">фамилию, имя, отчество Заявителя, место регистрации, телефон и электронный адрес при их наличии; дату отправления запроса;</text:p>
      <text:p text:style-name="P36">для физических лиц:</text:p>
      <text:p text:style-name="P70">фамилию, имя, отчество Заявителя; почтовый адрес места жительства; телефон и электронный адрес при их наличии; дату отправления запроса.</text:p>
      <text:p text:style-name="P24">2.7. Исчерпывающий перечень документов, необходимых в соответствии с законодательными или иными правовыми актами для предоставления муниципальной услуги</text:p>
      <text:p text:style-name="P34"><text:span text:style-name="T14">Для</text:span> предоставлени<text:span text:style-name="T14">я</text:span> У<text:span text:style-name="T14">чреждениями</text:span> <text:span text:style-name="T14">муниципальной</text:span> услуги документ<text:span text:style-name="T14">ы,</text:span> находящи<text:span text:style-name="T14">е</text:span>ся в распоряжении органов <text:span text:style-name="T14">муниципальной</text:span> власти и местного самоуправления, <text:span text:style-name="T14">не требуются</text:span>. Межведомственное взаимодействие <text:span text:style-name="T14">при предоставлении муниципальной услуги </text:span>не <text:span text:style-name="T14">осуществляется</text:span>.</text:p>
      <text:p text:style-name="P24">2.8. Учреждения не вправе требовать от Заявителя:</text:p>
      <text:p text:style-name="P2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2">представления документов и информации, которые в соответствии с нормативными правовыми актами Российской Федерации, Тамбовской области и Знаменского района находятся в распоряжении органов местного самоуправления, организаций, участвующих в предоставлении муниципальной услуги, за исключением документов, указанных в <text:span text:style-name="T17">части 6 статьи 7</text:span> Федерального закона «Об организации предоставления государственных и муниципальных услуг».</text:p>
      <text:p text:style-name="P24">2.9. Исчерпывающий перечень оснований для отказа в приеме документов, необходимых для предоставления муниципальной услуги</text:p>
      <text:p text:style-name="P35">Основания для отказа в приеме документов, необходимых для предоставления муниципальной услуги отсутствуют. </text:p>
      <text:p text:style-name="P24">2.10. Основания для отказа в предоставлении муниципальной услуги</text:p>
      <text:p text:style-name="P36">Основаниями для отказа в <text:span text:style-name="T14">предоставлении муниципальной услуги </text:span><text:span text:style-name="T18">при </text:span><text:span text:style-name="T16">обращении Заявителя за получением Информации в письменном виде являются</text:span>:</text:p>
      <text:p text:style-name="P36">наличие в составе материалов Заявителя искаженных сведений или недостоверной информации;</text:p>
      <text:p text:style-name="P36">подача заявления с нарушением требований, установленных <text:span text:style-name="T14">под</text:span>пункт<text:span text:style-name="T14">ами</text:span> 2.6.1 <text:span text:style-name="T14">и </text:span>2.6.3 <text:span text:style-name="T14">а</text:span>дминистративного регламента, а <text:span text:style-name="T14">также в случае, если поданное заявление не поддается</text:span> прочтению, <text:span text:style-name="T14">либо содержит</text:span> ненормативную лексику и <text:soft-page-break/>оскорбительные высказывания;</text:p>
      <text:p text:style-name="P37">предоставление запрашиваемой Информации не отнесено к компетенции Учреждения, в которое обратился Заявитель.</text:p>
      <text:p text:style-name="P27">2.11.Требования <text:s/>к помещениям, в которых предоставляется муниципальная услуга:</text:p>
      <text:p text:style-name="P6"><text:s text:c="7"/>2.11.1.Помещение, <text:s/>предназначенное <text:s/>для работы <text:s/>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p>
      <text:p text:style-name="P42"><text:s text:c="4"/>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42"><text:s text:c="8"/>Информационные <text:s/>стенды, <text:s/>столы <text:s/>(стойки) для <text:s/>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42"><text:s text:c="5"/>В случае невозможности <text:s/>размещения <text:s/>информационных <text:s/>стендов используются другие способы размещения информации, обеспечивающие свободный доступ к ней заинтересованных лиц.</text:p>
      <text:p text:style-name="P42"><text:s text:c="5"/>2.11.2. Визуальная, <text:s/>текстовая <text:s/>и <text:s/>мультимедийная <text:s/>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и на Едином портале государственных и муниципальных услуг.</text:p>
      <text:p text:style-name="P51">2.11.3. На информационных стендах в помещении <text:s/>для ожидания и приема заявителей, на официальном сайте Администрации, на Едином портале государственных и муниципальных услуг размещаются следующие информационные материалы:</text:p>
      <text:p text:style-name="P42"><text:s text:c="9"/>информация о порядке предоставления муниципальной услуги;</text:p>
      <text:p text:style-name="P42"><text:s text:c="6"/>перечень нормативных правовых актов, регламентирующих оказание муниципальной услуги;</text:p>
      <text:p text:style-name="P42"><text:s text:c="3"/>перечень <text:s/>документов, <text:s/>необходимых <text:s text:c="2"/>для <text:s text:c="3"/>предоставления муниципальной услуги, а также требования, предъявляемые к этим документам;</text:p>
      <text:p text:style-name="P42"><text:s text:c="8"/>сроки предоставления муниципальной услуги и основания для отказа в предоставлении муниципальной услуги;</text:p>
      <text:p text:style-name="P42"><text:s text:c="8"/>формы заявлений о предоставлении муниципальной услуги;</text:p>
      <text:p text:style-name="P42"><text:s text:c="5"/>порядок <text:s/>информирования <text:s/>о ходе <text:s/>предоставления <text:s/>муниципальной услуги, порядок обжалования решений, действий или бездействия муниципальных служащих.</text:p>
      <text:p text:style-name="P42"><text:s text:c="5"/>При изменении <text:s text:c="2"/>информации <text:s/>по <text:s/>предоставлению муниципальной услуги осуществляется ее обновление.</text:p>
      <text:p text:style-name="P51">2.11.4.Прием <text:s/>заявителей осуществляется без предварительной записи в порядке очередности.</text:p>
      <text:p text:style-name="P51">В целях обеспечения доступности муниципальной услуги для инвалидов <text:soft-page-break/>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51">2.11.5. 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51">2.11.6.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42"><text:s text:c="4"/>Доступ специального автотранспорта получателей муниципальной услуги к парковочным местам и стоянка являются бесплатными.</text:p>
      <text:p text:style-name="P43"><text:span text:style-name="T37"><text:s text:c="6"/>2.11.7. </text:span><text:span text:style-name="T20">При <text:s/>обращении <text:s/>инвалида <text:s/>за <text:s/>получением муниципальной услуги (включая инвалидов, использующих кресла-коляски и собак-проводников) обеспечивается:</text:span></text:p>
      <text:p text:style-name="P46"><text:s text:c="8"/>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text:p>
      <text:p text:style-name="P46"><text:s text:c="7"/>содействие <text:s/>инвалидам <text:s/>при <text:s/>входе <text:s/>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46"><text:s text:c="6"/>сопровождение <text:s text:c="2"/>инвалидов, <text:s text:c="2"/>имеющих <text:s text:c="3"/>стойкие <text:s text:c="2"/>расстройства функции зрения и самостоятельного передвижения, и оказание им помощи внутри помещения;</text:p>
      <text:p text:style-name="P46"><text:s text:c="4"/>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46"><text:s text:c="4"/>дублирование необходимой для инвалидов звуковой и зрительной информации, а также допуск сурдопереводчика и тифлосурдопереводчика;</text:p>
      <text:p text:style-name="P46"><text:s text:c="6"/>доступ к помещению, <text:s/>в котором <text:s/>предоставляется <text:s/>услуга, собаки-проводника при наличии документа, подтверждающего ее специальное обучение;</text:p>
      <text:p text:style-name="P46"><text:s text:c="7"/>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p>
      <text:p text:style-name="P28"><text:span text:style-name="T8"><text:s text:c="4"/>оказание помощи инвалидам в преодолении барьеров, мешающих получению ими муниципальной услуги. </text:span><text:span text:style-name="T7">Перечень услуг, которые являются необходимыми и обязательными для предоставления муниципальной услуги, в </text:span><text:soft-page-break/><text:span text:style-name="T7">том числе сведения о документе (документах), выдаваемом (выдаваемых) организациями, участвующими в</text:span> <text:span text:style-name="T7">предоставлении муниципальной услуги</text:span></text:p>
      <text:p text:style-name="P24">2.12. Порядок, размер и основания взимания муниципальной пошлины или иной платы, взимаемой за предоставление муниципальной услуги</text:p>
      <text:p text:style-name="P22">Предоставление <text:span text:style-name="T7">муниципальной</text:span><text:span text:style-name="T12"> </text:span>услуги осуществляется Учреждениями бесплатно.</text:p>
      <text:p text:style-name="P24">2.13. <text:s/>Максимальный срок ожидания в очереди при подаче запроса о предоставлении <text:s/>муниципальной услуги и при получении результатов предоставления муниципальной <text:s/>услуги </text:p>
      <text:p text:style-name="P22">Максимальный срок ожидания в очереди при подаче заявления и материалов Заявителя о предоставлении муниципальной услуги и при получении документов, являющихся результатами муниципальной услуги – 15 минут.</text:p>
      <text:p text:style-name="P24">2.14. Срок регистрации запроса Заявителя о предоставлении муниципальной услуги, <text:s/>в том числе в электронной форме</text:p>
      <text:p text:style-name="P22">Срок регистрации запроса (заявления) Заявителя о предоставлении <text:span text:style-name="T7">муниципальной </text:span><text:s/>услуги не должен превышать 1 рабочий день.</text:p>
      <text:p text:style-name="P24">2.15. Требования к помещениям, в которых предоставляется муниципальная <text:s/>услуга, к месту ожидания и приема Заявителей, размещению и оформлению текстовой и иной информации о порядке предоставления муниципальной услуги</text:p>
      <text:p text:style-name="P22">2.15.1. Прием Заявителей осуществляется в специально выделенных для этих целей помещениях (присутственных местах). Для удобства Заявителей помещения для непосредственного взаимодействия специалистов и Заявителей рекомендуется размещать на нижних этажах здания (строения). Не допускается размещение присутственных мест на верхних этажах зданий, не оборудованных лифтом.</text:p>
      <text:p text:style-name="P22">Помещения для оказания муниципальной услуги обозначаются соответствующими табличками с указанием номера кабинета, названия соответствующего подразделения, фамилии, имени, отчества, должности должностных лиц, предоставляющих муниципальной услугу.</text:p>
      <text:p text:style-name="P22">2.15.2. В указанных помещениях размещаются стенды с информацией, относящейся к предоставлению муниципальной услуги и образцами документов, представляемых Заявителем для получения муниципальной услуги.</text:p>
      <text:p text:style-name="P22">2.15.3. Для ожидания приема Заявителей отводятся места, оснащенные стульями, столами для возможности оформления документов.</text:p>
      <text:p text:style-name="P22">2.15.4. Рабочее место должностного лица, предоставляющего муниципальную услугу, оборудуется телефоном, компьютером и другой оргтехникой, позволяющей своевременно и в полном объеме организовать предоставление муниципальной услуги.</text:p>
      <text:p text:style-name="P22">2.15.5. Должностное лицо, осуществляющее прием, должно быть обеспечено личной настольной табличкой.</text:p>
      <text:p text:style-name="P24">2.16. Показатели доступности и качества муниципальной услуги</text:p>
      <text:p text:style-name="P22">2.16.1. Показателем доступности муниципальной услуги является:</text:p>
      <text:p text:style-name="P22"><text:soft-page-break/>размещение на портале государственных и муниципальных услуг области, на официальном сайте администрации Знаменского района, на информационных стендах в Учреждениях:</text:p>
      <text:p text:style-name="P22">информации о муниципальной услуге, порядке и сроках ее предоставления;</text:p>
      <text:p text:style-name="P22">сведений о местонахождении, о графике (режиме) работы, контактных телефонах (телефонах для справок), адресах электронной почты Учреждений;</text:p>
      <text:p text:style-name="P22">возможность получения информации о предоставлении муниципальной услуги в электронном виде;</text:p>
      <text:p text:style-name="P22">возможность получения <text:s/>муниципальной услуги в электронном виде.</text:p>
      <text:p text:style-name="P22">2.16.2. Показателями качества <text:s/>муниципальной услуги являются:</text:p>
      <text:p text:style-name="P22">предоставление услуги в соответствии с требованиями административного регламента;</text:p>
      <text:p text:style-name="P22">соблюдение сроков предоставления услуги;</text:p>
      <text:p text:style-name="P22">количество обоснованных жалоб.</text:p>
      <text:p text:style-name="P24">2.17. Предоставление <text:s/>муниципальной услуги в электронном виде</text:p>
      <text:p text:style-name="P22">Предоставление <text:s/>муниципальной услуги в электронном виде обеспечивает возможность:</text:p>
      <text:p text:style-name="P22">ознакомления Заявителя с порядком предоставления муниципальной услуги через информационную систему «Портал государственных и муниципальных услуг Тамбовской области» (в том числе с формами и образцами документов) - http://pgu.tambov.gov.ru/;</text:p>
      <text:p text:style-name="P22">консультирования Заявителя;</text:p>
      <text:p text:style-name="P32">предоставления муниципальной услуги в электронной форме.</text:p>
      <text:p text:style-name="P106">3. Состав, последовательность и сроки</text:p>
      <text:p text:style-name="P106">выполнения административных процедур, требований к порядку их</text:p>
      <text:p text:style-name="P106">выполнения, в том числе особенностей выполнения административных процедур в электронной форме</text:p>
      <text:p text:style-name="P20"/>
      <text:p text:style-name="P22">3.1. Предоставление муниципальной <text:s/>услуги осуществляется в зависимости от формы предоставления Информации, выбранной Заявителем. </text:p>
      <text:p text:style-name="P22">3.2.Лицом, осуществляющим выполнение административных действий, является специалист по приему и выдаче документов, руководитель и исполнитель Учреждения, наделенный полномочиями на оказание муниципальной услуги.</text:p>
      <text:p text:style-name="P22">3.3.Особенности <text:s/>выполнения <text:s/>административных процедур в многофункциональном центре. </text:p>
      <text:p text:style-name="P18">3.3.1.При обращении заявителя в многофункциональный центр за предоставлением муниципальной услуги специалист выполняет следующие функции:</text:p>
      <text:p text:style-name="P97"><text:span text:style-name="T37"><text:s text:c="5"/></text:span><text:span text:style-name="T36"><text:s text:c="5"/>прием запроса заявителя о предоставлении муниципальной услуги;</text:span></text:p>
      <text:p text:style-name="P107"><text:s text:c="3"/><text:span text:style-name="T36">представление интересов <text:s/>заявителя <text:s/>при <text:s/>взаимодействии <text:s/>с уполномоченным органом, а также с организациями, участвующими в предоставлении </text:span><text:soft-page-break/><text:span text:style-name="T36">муниципальной услуги;</text:span></text:p>
      <text:p text:style-name="P107"><text:s text:c="6"/><text:span text:style-name="T36">представление интересов уполномоченного органа, иных организаций<text:line-break/>при взаимодействии с заявителем;</text:span></text:p>
      <text:p text:style-name="P91"><text:s text:c="3"/>информирование заявителей о порядке предоставления услуги в многофункциональном центре, о ходе выполнения принятых запросов о предоставлении муниципальной услуги, а также по иным вопросам, связанным с предоставлением муниципальной услуги и иных услуг, предоставление которых организовано в многофункциональном центре (далее по тексту - МФЦ), а также консультирование заявителей о порядке предоставления муниципальной услуги в МФЦ;</text:p>
      <text:p text:style-name="P94"><text:s text:c="3"/><text:span text:style-name="T36">взаимодействие с государственными органами, органами местного самоуправления, иными организациями по вопросам предоставления муниципальной услуги, а также с организациями, участвующими в предоставлении муниципальной услуги, в том числе посредством направления межведомственного запроса с использованием информационно-технологической и коммуникационной инфраструктуры;</text:span></text:p>
      <text:p text:style-name="P94"><text:s text:c="5"/><text:span text:style-name="T36">выдачу заявителю документов уполномоченного органа по результатам предоставления муниципальной услуги;</text:span></text:p>
      <text:p text:style-name="P110"><text:s text:c="3"/>составление и выдачу заявителям документов на бумажном носителе, подтверждающих содержание электронных документов,направленных в многофункциональный центр по результатам предоставления муниципальной услуги уполномоченным органом в соответствии с требованиями, установленными Правительством РФ;</text:p>
      <text:p text:style-name="P91"><text:s text:c="2"/>прием, обработку <text:s/>информации из информационных систем уполномоченного органа,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Ф.</text:p>
      <text:p text:style-name="P92"><text:s text:c="5"/>3.3.2. За выполнение функций, указанных в п. 3.3.1. настоящего раздела, специалистами плата с заявителей не взимается.</text:p>
      <text:p text:style-name="P95"><text:s text:c="4"/><text:span text:style-name="T37">3.3.3.</text:span><text:span text:style-name="T36">Специалист <text:s/>при <text:s/>личном <text:s/>обращении <text:s text:c="2"/>заявителей <text:s text:c="2"/>в <text:s text:c="2"/>МФЦ осуществляет следующие действия:</text:span></text:p>
      <text:p text:style-name="P94"><text:s text:c="2"/><text:span text:style-name="T36">информирование <text:s/>и консультирование <text:s/>заявителей о <text:s/>порядке предоставления муниципальной <text:s/>услуги в многофункциональном центре;</text:span></text:p>
      <text:p text:style-name="P94"><text:s text:c="7"/><text:span text:style-name="T36">прием запросов (заявлений) заявителей о предоставлении муниципальной услуги;</text:span></text:p>
      <text:p text:style-name="P94"><text:s text:c="6"/><text:span text:style-name="T36">обработку запросов (заявлений) заявителей о предоставлении муниципальной услуги;</text:span></text:p>
      <text:p text:style-name="P91"><text:s text:c="2"/>информирование <text:s/>заявителей <text:s/>о <text:s/>результатах предоставления муниципальной услуги;</text:p>
      <text:p text:style-name="P94"><text:s text:c="6"/><text:span text:style-name="T36">выдачу заявителям документов уполномоченного органа по результатам </text:span><text:soft-page-break/><text:span text:style-name="T36">предоставления муниципальной услуги.</text:span></text:p>
      <text:p text:style-name="P94"><text:s text:c="4"/><text:span text:style-name="T37">3.3.4 </text:span><text:span text:style-name="T36">Информирование и консультирование заявителей о порядке предоставления муниципальной услуги в многофункциональном центре.</text:span></text:p>
      <text:p text:style-name="P94"><text:s text:c="3"/><text:span text:style-name="T37"><text:s/>3.3.4.1. </text:span><text:span text:style-name="T36">Специалист при обращении к нему заявителя выясняет, за предоставлением какой услуги он обратился в МФЦ, после чего осуществляет его информирование и консультирование о порядке предоставления муниципальной <text:s/>услуги в многофункциональном центре.</text:span></text:p>
      <text:p text:style-name="P95"><text:span text:style-name="T76"><text:s text:c="10"/>3.3.4.2. </text:span><text:span text:style-name="T36">Максимальный срок выполнения действия - 5 минут.</text:span></text:p>
      <text:p text:style-name="P92"><text:s text:c="3"/>3.3.5. Прием запросов <text:s/>(заявлений) заявителей о предоставлении муниципальной услуги.</text:p>
      <text:p text:style-name="P92"><text:s text:c="8"/>3.3.5.1.При <text:s text:c="2"/>обращении <text:s text:c="3"/>заявителя <text:s text:c="3"/>по <text:s text:c="3"/>вопросу <text:s text:c="2"/>приема <text:s text:c="2"/>запроса (заявления) о предоставлении муниципальной услуги и прилагаемых к нему необходимых документов специалист выполняет следующие действия:</text:p>
      <text:p text:style-name="P92"><text:s text:c="5"/>3.3.5.2.Устанавливает <text:s/>личность <text:s/>заявителя <text:s/>на <text:s/>основании <text:s/>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92"><text:s text:c="5"/>При предъявлении заявителем документа, удостоверяющего личность, специалист проверяет срок действия документа и соответствие данных документа, удостоверяющего личность, данным, указанным и заявлении и необходимых документах.</text:p>
      <text:p text:style-name="P92"><text:s text:c="7"/>3.3.5.3.В <text:s/>случае <text:s text:c="2"/>обращения <text:s/>представителя <text:s/>заявителя, <text:s/>проверяет документ, подтверждающий его полномочия, на предмет соблюдения установленного законом порядка его оформления, срок и объем полномочий, переданных доверителем.</text:p>
      <text:p text:style-name="P109"><text:s text:c="5"/>3.3.5.4.Проверяет <text:s/>наличие <text:s/>всех <text:s/>необходимых <text:s/>документов <text:s/>для предоставления муниципальной услуги: сличает предоставленные документы с перечнем документов, предоставляемых заявителем самостоятельно в соответствии с административным регламентом предоставления муниципальной услуги.</text:p>
      <text:p text:style-name="P109"><text:s text:c="5"/>3.3.5.5.Проверяет <text:s/>территориальную подведомственность подаваемых запроса (заявления) и документов.</text:p>
      <text:p text:style-name="P109"><text:s text:c="8"/>3.3.5.6.Проверяет <text:s text:c="2"/>соответствие <text:s text:c="2"/>предоставленных <text:s text:c="2"/>документов <text:s text:c="2"/>на наличие подчисток либо приписок, зачеркнутых слов и иных не оговоренных в них исправлений, документы не должны быть исполнены карандашом или с серьезными повреждениями, не позволяющими однозначно истолковать их содержание. Документы должны быть составлены на русском языке, в случае составления документов на иностранном языке, должен быть предоставлен заверенный перевод на русский язык.</text:p>
      <text:p text:style-name="P109"><text:s text:c="4"/>3.3.5.7.Проверяет <text:s/>актуальность <text:s/>предоставленной <text:s/>формы запроса (заявления), правильность заполнения запроса (заявления) согласно установленным настоящим административным регламентом требованиям.</text:p>
      <text:p text:style-name="P111">3.3.6.Запрос (заявление), который подается через МФЦ. подписывается заявителем (его представителем) в присутствии специалиста.</text:p>
      <text:p text:style-name="P91"><text:soft-page-break/><text:s text:c="10"/>3.3.7.При отсутствии у заявителя заполненного запроса (заявления) или неправильном его заполнении по просьбе заявителя специалист помогает заявителю собственноручно заполнить запрос (заявление) или заполняет его самостоятельно с использованием автоматизированной информационной системы, с последующим предоставлением заявителю, который провернет все данные, указанные в запросе (заявлении).</text:p>
      <text:p text:style-name="P91"><text:s text:c="8"/>3.3.8. Уточняет у заявителя контактные телефоны, адреса электронной почты.</text:p>
      <text:p text:style-name="P91"><text:s text:c="5"/>3.3.9.Проверяет соответствие копий предоставляемых документов (за исключением нотариально заверенных) их оригиналам.</text:p>
      <text:p text:style-name="P94"><text:s text:c="7"/><text:span text:style-name="T36">В случае если для предоставления муниципальной услуги требуется копия документа, а заявитель ее не предоставил, то специалист самостоятельно изготавливает с оригиналов предоставленных заявителем документов необходимое количество копий.</text:span></text:p>
      <text:p text:style-name="P112">Если предоставленные вместе с оригиналами копии необходимых документов нотариально не заверены (и их нотариальное заверение не предусмотрено федеральным законом), специалист сравнивает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 и предлагает заявителю заверить надпись своей подписью. </text:p>
      <text:p text:style-name="P112">3.3.10. Составляет расписку, содержащую перечень предоставленных заявителем документов, с указанием даты и времени их предоставления с точностью до минуты.</text:p>
      <text:p text:style-name="P112">3.3.11. Выясняет у заявителя, каким образом он хочет получить результат предоставления муниципальной услуги:</text:p>
      <text:p text:style-name="P108"><text:s text:c="4"/><text:span text:style-name="T36">в МФЦ (если данная административная процедура предусмотрена Соглашением о взаимодействии),</text:span></text:p>
      <text:p text:style-name="P95"><text:s text:c="11"/><text:span text:style-name="T36">в уполномоченном органе.</text:span></text:p>
      <text:p text:style-name="P96"><text:s text:c="6"/>3.3.12. Изготавливает копии с запроса (заявления) о предоставлении муниципальной услуги.</text:p>
      <text:p text:style-name="P97"><text:span text:style-name="T37"><text:s text:c="3"/></text:span><text:span text:style-name="T36"><text:s text:c="8"/>3.3.13. По результатам приема документов выдает заявителю:</text:span></text:p>
      <text:p text:style-name="P108"><text:s text:c="13"/><text:span text:style-name="T36">1 копию запроса (заявления) о предоставлении муниципальной услуги,</text:span></text:p>
      <text:p text:style-name="P108"><text:s text:c="7"/><text:span text:style-name="T36">1 экземпляр расписки в подтверждение принятия специалистом в МФЦ документов, предоставленных заявителем.</text:span></text:p>
      <text:p text:style-name="P91"><text:s text:c="6"/>3.3.14. Уведомляет заявителя о сроке предоставления услуги, с учетом положений действующего законодательства по срокам передачи документов в уполномоченный орган и получения в нем результата предоставления услуги.</text:p>
      <text:p text:style-name="P91"><text:s text:c="8"/>3.3.15. В случае желания заявителя получить результат предоставления услуги в МФЦ. информирует заявителя о порядке его получения, последствиях неявки за получением документов, последствиях обращения за получением документов неуполномоченного лица.</text:p>
      <text:p text:style-name="P91"><text:s text:c="11"/>3.3.16. Отказ в приеме документов не допускается.</text:p>
      <text:p text:style-name="P91"><text:s text:c="4"/>В случае выявления <text:s/>несоответствий по пунктам 3.3.5.2. -3.3.5.6. настоящего <text:soft-page-break/>раздела, специалист предлагает заявителю прервать подачу документов и разъясняет заявителю, что обращение с данными документами в уполномоченный орган будет препятствовать предоставлению услуги и может привести к отказу в предоставлении муниципальной услуги. </text:p>
      <text:p text:style-name="P91"><text:s text:c="6"/>Если <text:s/>заявитель, <text:s/>несмотря на <text:s/>данные ему <text:s/>разъяснения, <text:s/>откажется прервать подачу документов, специалист принимает заявление и иные документы, при этом в заявлении проставляет отметку о том, что заявителю даны разъяснения о невозможности предоставления услуги (о том, что указанные обстоятельства могут препятствовать предоставлению услуги) он предупрежден о том, что в предоставлении муниципальной услуги ему может быть отказано уполномоченным органом.</text:p>
      <text:p text:style-name="P91"><text:s text:c="7"/>3.3.17.Максимальный срок выполнения действий, указанных в п.3.3.5., составляет 10 минут.</text:p>
      <text:p text:style-name="P91"><text:s text:c="5"/>3.3.18. Обработка запросов (заявлений) заявителей о предоставлении муниципальной услуги.</text:p>
      <text:p text:style-name="P91"><text:s text:c="6"/>3.3.18.1. После <text:s/>приема <text:s/>запроса (заявления) и <text:s/>прилагаемых к нему документов от заявителя, специалист осуществляет следующие действия:</text:p>
      <text:p text:style-name="P91"><text:s text:c="6"/>3.3.18.2. Составляет сопроводительный реестр для передачи принятых запросов (заявлений) с документами в уполномоченный орган.</text:p>
      <text:p text:style-name="P91"><text:s text:c="11"/>3.3.18.3. Доставка документов в уполномоченный орган осуществляется в соответствии с заключенными Соглашениями о взаимодействии.</text:p>
      <text:p text:style-name="P91"><text:s text:c="5"/>3.3.18.4.Комплект <text:s text:c="2"/>документов <text:s text:c="2"/>должны <text:s text:c="2"/>быть <text:s text:c="2"/>переданы <text:s/>в уполномоченный орган не позднее следующего рабочего дня после дня их приема.</text:p>
      <text:p text:style-name="P94"><text:span text:style-name="T77"><text:s text:c="8"/>3.3.18.5.В <text:s/>случае <text:s/>если <text:s text:c="2"/>результат <text:s/>предоставления <text:s/>услуги <text:s/>подлежит выдаче в МФЦ, контролирует сроки предоставления услуг по переданным в уполномоченный орган комплектам документов. Доставка документов от уполномоченного органа в МФЦ осуществляется в соответствии с заключенными Соглашениями о взаимодействии</text:span><text:span text:style-name="T37"> </text:span></text:p>
      <text:p text:style-name="P93"><text:s text:c="3"/>3.3.19. Информирование заявителей о результатах предоставления муниципальной услуги.</text:p>
      <text:p text:style-name="P91"><text:s text:c="3"/>После поступления в МФЦ от уполномоченного органа результата предоставления муниципальной услуги, специалист выполняет следующие действия:</text:p>
      <text:p text:style-name="P94"><text:s text:c="5"/><text:span text:style-name="T37">3.3.19.1.</text:span><text:span text:style-name="T36"> В <text:s/>день <text:s text:c="2"/>получения <text:s/>результата <text:s/>предоставления <text:s/>услуги, информирует заявителя (его представителя) по телефону о готовности документов, а также согласовывает с ним дату и время получения документов. В случае невозможности связаться с заявителем (его представителем) по контактным телефонам, указанным и запросе (заявлении) о предоставлении муниципальной услуги, в течение 3-х календарных дней после дня получения их в уполномоченном органе, специалист на четвертый календарный день направляет заявителю по адресу электронной почты, указанному в запросе (заявлении), уведомление о том, что документы доступны для получения в </text:span><text:soft-page-break/><text:span text:style-name="T36">МФЦ.</text:span></text:p>
      <text:p text:style-name="P91"><text:s text:c="8"/>3.3.19.2. Подготавливает комплект документов к выдаче.</text:p>
      <text:p text:style-name="P91"><text:s text:c="4"/>3.3.20. Выдача <text:s/>заявителям <text:s/>результата <text:s/>предоставления муниципальной услуги.</text:p>
      <text:p text:style-name="P94"><text:s text:c="7"/><text:span text:style-name="T36">При обращении заявителя (его представителя) в МФЦ за выдачей результата предоставления муниципальной услуги специалист осуществляет следующие действия:</text:span></text:p>
      <text:p text:style-name="P109"><text:s text:c="6"/>3.3.20.1. Устанавливает <text:s/>личность <text:s/>заявителя, <text:s/>в <text:s/>том числе проверяет документ, удостоверяющий его личность;</text:p>
      <text:p text:style-name="P92"><text:s text:c="11"/>3.3.20.2. Проверяет правомочия представителя заявителя;</text:p>
      <text:p text:style-name="P95"><text:span text:style-name="T76"><text:s text:c="11"/>3.3.20.3. </text:span><text:span text:style-name="T36">Находит документы, подлежащие выдаче;</text:span></text:p>
      <text:p text:style-name="P91"><text:s text:c="5"/>3.3.20.4. Знакомит <text:s/>заявителя <text:s/>с <text:s/>перечнем <text:s/>выдаваемых <text:s/>документов (оглашает названия выдаваемых документов);</text:p>
      <text:p text:style-name="P91"><text:s text:c="7"/>3.3.20.5. Проставляет соответствующую отметку в расписке или журнале выдачи результатов предоставления услуг и выдает документы заявителю под роспись.</text:p>
      <text:p text:style-name="P94"><text:span text:style-name="T36"><text:s text:c="6"/>3.3.20.6.Специалист отказывает в выдаче документов обратившемуся за </text:span><text:span text:style-name="T68">получением документов лицу по следующим основаниям:</text:span></text:p>
      <text:p text:style-name="P88"><text:s text:c="5"/>1.Обратившееся лицо отказалось предъявить документ, удостоверяющий личность;</text:p>
      <text:p text:style-name="P113"><text:s text:c="4"/>2.За выдачей документов обратилось ненадлежащее лицо;</text:p>
      <text:p text:style-name="P88"><text:s text:c="7"/>3.Если заявитель, <text:s text:c="5"/>не <text:s text:c="2"/>согласившись <text:s/>с <text:s/>перечнем <text:s/>выдаваемых <text:s/>ему документов, отказался проставить свою подпись в получении документов.</text:p>
      <text:p text:style-name="P89"><text:s text:c="5"/>3.3.21.Если обратившемуся за получением документов лицу отказано в выдаче документов по основаниям, указанным в пп.1.2. п. 3.3.20.6. настоящего раздела, то специалист в течение дня уведомляет заявителя по телефону или направляет ему но адресу электронной почты уведомление о том, что документы доступны для получения в МФЦ.</text:p>
      <text:p text:style-name="P89"><text:s text:c="5"/>3.3.22. Если обратившемуся за получением документов лицу отказано в выдаче документов по основаниям, указанным в пп. 3 п. 3.3.20.6. настоящего раздела, то в расписке или в журнале выдачи результатов предоставления услуг специалист делает соответствующую отметку «Получить документы отказался» и заверяет своей подписью. После чего в течение дня пинии: сопроводительный реестр и передает данные документы в уполномоченный орган, а также направляет заявителю по адресу электронной почты уведомление о том, что документы направлены в уполномоченный орган и доступны в нем для получения.</text:p>
      <text:p text:style-name="P89"><text:s text:c="6"/>3.3.23.Максимальный срок выполнения действий, указанных в п. 3.2.20., составляет 10 минут.</text:p>
      <text:p text:style-name="P22"><text:span text:style-name="T67"><text:s/>3.3.24.В случае, если результат предоставления <text:s/>муниципальной услуги не получен в МФЦ заявителем в течение 30 календарных дней со дня их получения специалистом в МФЦ от уполномоченного органа, специалист направляет невостребованные документы в уполномоченный орган с одновременным </text:span><text:soft-page-break/><text:span text:style-name="T67">информированием заявителя по телефону (или направлением по адресу электронной почты уведомления) о том, что документы направлены в соответствующий уполномоченный орган и доступны для получения в нем. </text:span>Специалист уполномоченной организации, принявший заявление и документы, осуществляет их передачу в Учреждение представления муниципальной услуги.</text:p>
      <text:p text:style-name="P22">В порядке делопроизводства документы регистрируются и направляются в Учреждение. Максимальный срок выполнения административной процедуры по организации передачи пакета документов в Учреждение представления муниципальной услуги составляет не более 2 дней.</text:p>
      <text:p text:style-name="P27">3.4. Предоставление Информации по запросу Заявителя, поступившему устно при личном обращении, либо по телефону</text:p>
      <text:p text:style-name="P26">3.4.1. Предоставление муниципальной услуги в случае запроса (заявления) Заявителя, поступившего устно при личном обращении, либо по телефону включает в себя следующие административные процедуры:</text:p>
      <text:p text:style-name="P26">поступление запроса (заявления);</text:p>
      <text:p text:style-name="P26"><text:bookmark-start text:name="__DdeLink__1029_541747740"/>предоставление Информации по запросу<text:bookmark-end text:name="__DdeLink__1029_541747740"/> (заявлению), либо отказ в предоставлении Информации.</text:p>
      <text:p text:style-name="P26">Блок-схема последовательности действий при предоставлении <text:s/>муниципальной услуги в случае запроса (заявления) Заявителя, поступившего устно при личном обращении, либо по телефону приведена в Приложении № 2 к административному регламенту.</text:p>
      <text:p text:style-name="P26">3.4.2. Последовательность выполнения административных действий при <text:s text:c="11"/>поступлении запроса (заявления) о предоставлении <text:s/>муниципальной услуги </text:p>
      <text:p text:style-name="P26">Основанием для <text:s/>начала процедуры является поступление <text:s/>устного запроса Заявителя, поступившего при личном обращении, либо по телефону.</text:p>
      <text:p text:style-name="P26">Запрос (заявление) может поступать в Учреждения одним из следующих способов:</text:p>
      <text:p text:style-name="P26">при личном обращении;</text:p>
      <text:p text:style-name="P26">по телефону.</text:p>
      <text:p text:style-name="P26">3.4.3. Последовательность выполнения административных действий при предоставлении Информации по запросу (заявлению), либо отказе в предоставлении Информации</text:p>
      <text:p text:style-name="P26">3.4.3.1. При устном личном обращении (по телефону) Заявителя, должностные лица Учреждений должны представиться, указать фамилию, имя и отчество, сообщить занимаемую должность, предложить представиться собеседнику, выслушать и уточнить суть вопроса, самостоятельно дать исчерпывающий ответ на заданный Заявителем вопрос, относящийся к предоставляемой муниципальной услуге.</text:p>
      <text:p text:style-name="P26">3.4.3.2. Если должностное лицо Учреждения, принявшее звонок, не имеет возможности самостоятельно ответить на поставленные вопросы, телефонный звонок должен быть переадресован (переведен) на другое должностное лицо Учреждения или же обратившемуся получателю муниципальной услуги должен быть сообщен телефонный номер, по которому можно получить необходимую <text:soft-page-break/>информацию.</text:p>
      <text:p text:style-name="P26">3.4.3.3. Предоставление муниципальной услуги в форме, предусмотренной в пункте 3.2 административного регламента, осуществляется в момент обращения.</text:p>
      <text:p text:style-name="P26">3.4.3.4. Основанием для отказа Заявителю в предоставлении Информации по устному запросу (заявлению) Заявителя, поступившему при личном обращении, либо по телефону, в соответствии с пунктом <text:s/>2.10 административного регламента является следующее обстоятельство - предоставление запрашиваемой Информации не отнесено к компетенции Учреждения, в которое обратился Заявитель. </text:p>
      <text:p text:style-name="P26">3.4.4. Исполнение запроса (заявления) <text:s/>считается законченным, если по нему приняты необходимые меры и Заявитель проинформирован о результатах предоставления <text:s/>муниципальной услуги.</text:p>
      <text:p text:style-name="P27">3.5. Предоставление Информации по запросу Заявителя, направленному почтовой, факсимильной связью или по электронной почте, либо представленному письменно при личном обращении</text:p>
      <text:p text:style-name="P27">3.5.1. Предоставление муниципальной услуги в случае обращения Заявителя направленного почтовой, факсимильной связью или по электронной почте, либо представленного письменно при личном обращении, включает в себя следующие административные процедуры:</text:p>
      <text:p text:style-name="P22">прием и регистрация запроса (заявления) о предоставлении муниципальной услуги и <text:s/>передача его на исполнение;</text:p>
      <text:p text:style-name="P22">анализ поступивших заявлений (проверка поступивших документов);</text:p>
      <text:p text:style-name="P22">принятие решения о подготовке Информации, об отказе в предоставлении Информации;</text:p>
      <text:p text:style-name="P22">подготовка и отправка Заявителю Информации или уведомления об отказе в предоставлении Информации.</text:p>
      <text:p text:style-name="P27">Блок-схема последовательности действий при предоставлении <text:s/>муниципальной услуги в случае обращения Заявителя направленного почтовой, факсимильной связью или по электронной почте, либо представленному письменно при личном обращении, приведена в Приложении № 4 к административному регламенту.</text:p>
      <text:p text:style-name="P22">3.5.2. Последовательность выполнения административных действий при <text:s text:c="11"/>приеме и регистрации запроса (заявления) о предоставлении муниципальной услуги и <text:s/>передаче его на исполнение</text:p>
      <text:p text:style-name="P23">Основанием для <text:s/>начала процедуры является прием заявления для предоставления муниципальной услуги.</text:p>
      <text:p text:style-name="P22">3.5.2.1. Прием запроса (заявления) <text:s/>о предоставлении муниципальной услуги</text:p>
      <text:p text:style-name="P22">Запрос (заявление) может поступать в Учреждения одним из следующих способов:</text:p>
      <text:p text:style-name="P22">почтовым отправлением;</text:p>
      <text:p text:style-name="P22">факсимильной связью;</text:p>
      <text:p text:style-name="P22"><text:soft-page-break/>по электронной почте;</text:p>
      <text:p text:style-name="P22">при личном обращении.</text:p>
      <text:p text:style-name="P26">При поступлении электронного обращения Заявителя с указанием адреса электронной почты, ему направляется уведомление (на указанный адрес электронной почты) о приеме заявления к рассмотрению. Электронное обращение, распечатывается и в дальнейшем работа с ним ведется в порядке, установленном для письменных заявлений.</text:p>
      <text:p text:style-name="P26">Заявитель может ознакомиться с образцами документов через информационную систему «Портал государственных и муниципальных услуг Тамбовской области» (http://pgu.tambov.gov.ru/) и на официальных сайтах Учреждений, указанных в Приложении № 1 к административному регламенту.</text:p>
      <text:p text:style-name="P22">При личном обращении Заявителя о предоставлении муниципальной услуги с документами, указанными в подпункте 2.6.1 административного регламента, должностные лица Учреждений, осуществляющие личный прием:</text:p>
      <text:p text:style-name="P22">изучают содержание запроса (заявления), максимальный срок выполнения действия – 5 минут;</text:p>
      <text:p text:style-name="P22">определяют степень полноты информации, содержащейся в запросе (заявлении), максимальный срок выполнения действия – 10 минут;</text:p>
      <text:p text:style-name="P22">регистрируют полученный запрос (заявление), максимальный срок выполнения действия – 10 минут. </text:p>
      <text:p text:style-name="P22">Поступивший запрос <text:s/>(заявление) о предоставлении муниципальной услуги <text:s/>регистрируется <text:s/>уполномоченными должностными лицами Учреждений. </text:p>
      <text:p text:style-name="P22">Зарегистрированный запрос (заявление) передается руководителю Учреждения на рассмотрение, максимальный срок выполнения действия - 120 минут.</text:p>
      <text:p text:style-name="P26">3.5.2.2. Руководитель Учреждения рассматривает запрос (заявление), накладывает резолюцию, назначает должностное лицо Учреждения, ответственное за подготовку Информации, максимальный срок выполнения действия составляет 1 день.</text:p>
      <text:p text:style-name="P26">3.5.3. <text:s/>Последовательность выполнения административных действий при анализе поступивших заявлений (проверке поступивших документов)</text:p>
      <text:p text:style-name="P26">Должностное лицо Учреждения, ответственное за подготовку Информации проводит проверку запроса (заявления) на его соответствие требованиям и пункта 2.10 административного регламента, максимальный срок выполнения действия - 2 дня. </text:p>
      <text:p text:style-name="P38"><text:tab/>При установлении фактов несоответствия представленного <text:span text:style-name="T18">запроса (заявления)</text:span> требованиям, указанным в административном регламенте, должностное лицо Учреждения, ответственное за подготовку Информации, уведомляет Заявителя о наличии препятствий для предоставления муниципальной услуги, объясняет Заявителю содержание выявленных недостатков и предлагает принять меры к их устранению.</text:p>
      <text:p text:style-name="P26">При желании Заявителя устранить препятствия, прервав процедуру подачи документов, должностное лицо Учреждения, ответственное за подготовку <text:soft-page-break/>Информации, формирует перечень выявленных препятствий для предоставления муниципальной услуги в 2 – х экземплярах. Первый экземпляр перечня выявленных препятствий для предоставления муниципальной услуги вместе с представленными документами передается Заявителю, второй остается у должностного лица Учреждения, ответственного за подготовку Информации.</text:p>
      <text:p text:style-name="P22">3.5.4. <text:s/>Основанием для начала административной процедуры по подготовке принятия решения о подготовке Информации является <text:s/>наличие запроса (заявления) с положительными результатами проверки.</text:p>
      <text:p text:style-name="P22">Должностное лицо Учреждения, ответственное за предоставление муниципальной услуги:</text:p>
      <text:p text:style-name="P22">готовит проект письма содержащего запрашиваемую Информацию, максимальный срок выполнения действия - <text:s text:c="2"/>2 дня;</text:p>
      <text:p text:style-name="P22">направляет подготовленный документ на подпись руководителю Учреждения, максимальный срок действия составляет 1 день.</text:p>
      <text:p text:style-name="P22">Руководитель Учреждения подписывает представленный документ, максимальный срок действия составляет – 1 день.</text:p>
      <text:p text:style-name="P22">Уполномоченное должностное лицо Учреждения обеспечивает регистрацию документа, максимальный срок действия <text:s/>составляет <text:s/>120 минут.</text:p>
      <text:p text:style-name="P26">Не позднее следующего рабочего дня п<text:span text:style-name="T18">осле регистрации один экземпляр письма содержащего запрашиваемую Информацию направляется в адрес Заявителя или выдается по его просьбе ему на руки. Второй экземпляр письма содержащего запрашиваемую Информацию хранится в Учреждении.</text:span></text:p>
      <text:p text:style-name="P22">3.5.5. <text:span text:style-name="T15">Основанием для начала административной процедуры по подготовке</text:span><text:span text:style-name="T14"> </text:span><text:span text:style-name="T16">уведомления об отказе в выдаче Информации</text:span> является <text:span text:style-name="T14">наличие оснований, указанных в пункте 2.10 административного регламента. </text:span></text:p>
      <text:p text:style-name="P22">Должностное лицо Учреждения, ответственное за подготовку Информации:</text:p>
      <text:p text:style-name="P22">готовит проект уведомления об отказе в выдаче Информации, максимальный срок действия составляет <text:s/>2 дня;</text:p>
      <text:p text:style-name="P22">направляет подготовленное уведомление на подпись руководителю Учреждения, максимальный срок действия составляет 1 день.</text:p>
      <text:p text:style-name="P22">Руководитель Учреждения подписывает представленный документ, максимальный срок действия составляет 1 день.</text:p>
      <text:p text:style-name="P22">Уполномоченное должностное лицо Учреждения обеспечивает регистрацию документа, максимальный срок действия <text:s/>составляет <text:s/>120 минут.</text:p>
      <text:p text:style-name="P29"><text:span text:style-name="T16">Не позднее следующего рабочего дня после регистрации один экземпляр уведомления об отказе в выдаче </text:span><text:span text:style-name="T18">Информации направляется в адрес Заявителя или выдается </text:span><text:span text:style-name="T16">по его просьбе ему </text:span><text:span text:style-name="T18">на руки. Второй экземпляр уведомления хранится в Учреждении. </text:span></text:p>
      <text:p text:style-name="P22">В уведомлении Заявителю указываются причины, послужившие основанием для принятия решения об отказе в выдаче Информации.</text:p>
      <text:p text:style-name="P26">3.5.6. Исполнение заявления считается законченным, если по нему приняты необходимые меры и Заявитель проинформирован о результатах предоставления <text:s/>муниципальной услуги.</text:p>
      <text:p text:style-name="P27"><text:soft-page-break/>3.6. Предоставление муниципальной услуги путем публичного информирования <text:s/>Заявителя </text:p>
      <text:p text:style-name="P27">3.6.1. Публичное информирование Заявителя осуществляется с целью информирования неограниченного круга лиц о времени и месте проведения массовых мероприятий, концертов творческих коллективов, киносеансов, <text:s/>в подготовке и проведении которых участвуют Учреждения, анонсах данных мероприятий.</text:p>
      <text:p text:style-name="P27">3.6.2. Предоставление Информации путем публичного информирования, осуществляется следующими способами:</text:p>
      <text:p text:style-name="P27">размещение Информации на специальных информационных стендах, в том числе в кассах Учреждений; </text:p>
      <text:p text:style-name="P27">размещение внешней рекламы в населенных пунктах Знаменского района, в связи с проведением выездных концертов, спектаклей (все известные технологии и виды: плакаты, афиши, перетяжки, баннеры, щиты, электронные плазменные панели и т.д.); </text:p>
      <text:p text:style-name="P27">размещение Информации в сети Интернет: Интернет-сайт администрации Знаменского района, официальные сайты Учреждений;</text:p>
      <text:p text:style-name="P27">специализированные рассылки и размещение рекламно-информационных баннеров и текстов; </text:p>
      <text:p text:style-name="P27">рекламная продукция на бумажных носителях (листовки, флаеры, буклеты и т.д.); </text:p>
      <text:p text:style-name="P27">информация в печатных средствах массовой информации (газеты, журналы, проспекты).</text:p>
      <text:p text:style-name="P27">3.6.3. Учреждения самостоятельно определяют способы предоставления Информации путем публичного информирования. </text:p>
      <text:p text:style-name="P27">Обязательными способами предоставления Информации путем публичного информирования являются:</text:p>
      <text:p text:style-name="P27">размещение Информации на специальных информационных стендах в Учреждениях;</text:p>
      <text:p text:style-name="P27">размещение Информации в сети Интернет: Интернет-сайт <text:s/>администрации Знаменского района, официальные сайты Учреждений.</text:p>
      <text:p text:style-name="P27">Учреждения, обязаны обеспечивать работу официальных сайтов круглосуточно. Сроки обновления Информации на официальных сайтах Учреждений не должны превышать одного календарного месяца.</text:p>
      <text:p text:style-name="P27">3.6.4. Специальные информационные стенды в Учреждениях, официальные сайты Учреждений должны содержать полную, содержательную и актуальную информацию о времени и месте проведения массовых мероприятий, концертов творческих коллективов,в подготовке и проведении которых участвуют Учреждения, анонсах данных мероприятий, в том числе о правилах продажи и возврате билетов на мероприятия и порядке предоставления муниципальной услуги.</text:p>
      <text:p text:style-name="P27">3.6.5. Учреждения:</text:p>
      <text:p text:style-name="P27">ежемесячно формируют, в том числе в электронном виде, сводные афиши, <text:soft-page-break/>буклеты; </text:p>
      <text:p text:style-name="P27">размещает указанными выше способами информацию о времени и месте проведения массовых мероприятий, концертов творческих коллективов, киносеансов, в подготовке и проведении которых участвуют Учреждения, анонсах данных мероприятий, не позднее, чем за 10 дней до их проведения.</text:p>
      <text:p text:style-name="P27">В связи с проведением выездных спектаклей и концертов, информация распространяется указанными выше способами, не позднее, чем за 20 календарных дней до начала мероприятия или первого мероприятия в рамках выезда.</text:p>
      <text:p text:style-name="P27">3.6.6. Основания для отказа в выдаче Информации путем публичного информирования отсутствуют.</text:p>
      <text:p text:style-name="P27"/>
      <text:p text:style-name="P106">4. Формы контроля за исполнением административного регламента</text:p>
      <text:p text:style-name="P21"/>
      <text:p text:style-name="P24">4.1. Порядок осуществления текущего контроля за соблюдением и исполнением должностными лицами Учреждений положений <text:s/>административного регламента</text:p>
      <text:p text:style-name="P22">Текущий контроль осуществляется постоянно должностными лицами по каждой процедуре в соответствии с установленными административным регламентом содержанием действий и срокам их осуществления, а также путем проведения проверок руководителями Учреждений исполнения должностными лицами <text:span text:style-name="T11">Учреждений </text:span>положений административного регламента.</text:p>
      <text:p text:style-name="P22">Для текущего контроля используются сведения, содержащиеся в соответствующих делах, устной и письменной информации уполномоченных должностных лиц, осуществляющих регламентируемые действия.</text:p>
      <text:p text:style-name="P22">О случаях и причинах нарушения сроков, содержания административных процедур и действий должностные лица немедленно информируют своих непосредственных руководителей, а также осуществляют срочные меры по устранению нарушений.</text:p>
      <text:p text:style-name="P22">Должностные лица несут персональную ответственность за: </text:p>
      <text:p text:style-name="P22">соблюдение установленного порядка приема документов;</text:p>
      <text:p text:style-name="P22">принятие надлежащих мер по полной и всесторонней проверке представленных материалов и документов;</text:p>
      <text:p text:style-name="P22">соблюдение сроков рассмотрения и порядка предоставления <text:span text:style-name="T9"><text:s/>муниципальной </text:span>услуги, оформления и выдачи документов, связанных с предоставлением <text:span text:style-name="T9">муниципальной </text:span>услуги;</text:p>
      <text:p text:style-name="P22">своевременное формирование, ведение и надлежащее хранение соответствующих дел.</text:p>
      <text:p text:style-name="P22">Персональная ответственность должностных лиц закрепляется в их должностных инструкциях в соответствии с требованиями законодательства.</text:p>
      <text:p text:style-name="P24">4.2. Плановые и внеплановые проверки</text:p>
      <text:p text:style-name="P22">Контроль за полнотой и качеством предоставления <text:span text:style-name="T9">муниципальной</text:span> услуги включает в себя проведение плановых и внеплановых проверок, выявление и <text:soft-page-break/>устранение нарушений прав Заявителей, рассмотрение, принятие решений и подготовку ответов на жалобы Заявителей, на решения, действия (бездействие) должностных лиц Учреждения.</text:p>
      <text:p text:style-name="P22">Проверки могут быть плановыми и внеплановыми.</text:p>
      <text:p text:style-name="P22">Плановые проверки полноты и качества предоставления <text:span text:style-name="T9">муниципальной</text:span> услуги проводятся не реже одного раза в год.</text:p>
      <text:p text:style-name="P22">Внеплановые проверки могут проводиться по конкретной жалобе Заявителя.</text:p>
      <text:p text:style-name="P22">Проверки полноты и качества предоставляемой <text:span text:style-name="T9">муниципальной</text:span> услуги проводятся на основании приказов Учреждений или постановлений администрации Знаменского района. Для проведения проверки формируется комиссия, в состав которой включаются должностные лица Учреждений (отдела культуры, архивного дела, молодежной политики, физкультуры и спорта администрации района). 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исполнители <text:s/><text:span text:style-name="T9">муниципальной </text:span>услуги.</text:p>
      <text:p text:style-name="P119">По результатам проведенных проверок в случае выявления нарушений прав Заявителей к виновным лицам применяются меры ответственности, установленные законодательством Российской Федерации.</text:p>
      <text:p text:style-name="P19"><text:span text:style-name="T34"><text:s/></text:span><text:span text:style-name="T33"><text:s text:c="44"/></text:span></text:p>
      <text:p text:style-name="P115"><text:s text:c="7"/>«5. Досудебный <text:s/>(внесудебный) <text:s/>порядок обжалования решений и действий (бездействия) органа, предоставляющего муниципальную услугу, <text:s/>а также их должностных лиц, муниципальных служащих, работников</text:p>
      <text:p text:style-name="P115"/>
      <text:p text:style-name="P52">5.1. Заявители вправе обжаловать решения, принятые в ходе предоставления муниципальной услуги (на любом этапе), действия (бездействие) Администрации, а также их должностных лиц, муниципальных служащих, работников в досудебном порядке.</text:p>
      <text:p text:style-name="P52">5.2. Заявитель может обратиться с жалобой на нарушение порядка предоставления муниципальной услуги (далее - жалоба), в том числе в следующих случаях:</text:p>
      <text:p text:style-name="P52">5.2.1. нарушение срока регистрации заявления (запроса) заявителя о предоставлении муниципальной услуги или комплексного запроса;</text:p>
      <text:p text:style-name="P52">5.2.2. нарушение срока предоставления муниципальной услуги;</text:p>
      <text:p text:style-name="P52">5.2.3. 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52">5.2.4. 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52"><text:soft-page-break/>5.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52">5.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52">5.2.7. отказ Администрации, должностного лица Администрации, <text:s/>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2">5.2.8. нарушение срока и порядка выдачи документов по результатам предоставления муниципальной услуги;</text:p>
      <text:p text:style-name="P52">5.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text:p>
      <text:p text:style-name="P52">5.3. Жалоба подается в письменной форме на бумажном носителе или в электронной форме в Администрацию.</text:p>
      <text:p text:style-name="P52">5.4. В случае обжалования действий (бездействия) муниципальных служащих, ответственных за предоставление муниципальной услуги, жалоба подается на имя руководителя Администрации.</text:p>
      <text:p text:style-name="P53"><text:span text:style-name="T79">5.5.</text:span>Жалоба на решения и действия (бездействие) руководителя Администрации, предоставляющей муниципальную услугу, подается в вышестоящий орган (при его наличии).</text:p>
      <text:p text:style-name="P52">В случае отсутствия вышестоящего органа у руководителя Администрации жалоба на его решения рассматривается непосредственно им самим.</text:p>
      <text:p text:style-name="P52">5.6.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Единого портала либо регионального портала, а также может быть принята при личном приеме заявителя. </text:p>
      <text:p text:style-name="P52">5.<text:span text:style-name="T80">7</text:span>. Жалоба подлежит обязательной регистрации в течение одного рабочего дня с момента поступления в Администрацию.</text:p>
      <text:p text:style-name="P52">5.<text:span text:style-name="T80">7</text:span>. Жалоба должна содержать:</text:p>
      <text:p text:style-name="P52">5.<text:span text:style-name="T80">7</text:span>.1. наименование органа, предоставляющего муниципальную услугу, должностного лица Администрации, либо муниципального служащего, <text:s text:c="2"/>решения и действия (бездействие) которых обжалуются;</text:p>
      <text:p text:style-name="P52"><text:soft-page-break/>5.<text:span text:style-name="T80">7</text:span>.2. фамилию, имя, отчество (последни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2">5.<text:span text:style-name="T80">7</text:span>.3. сведения об обжалуемых решениях и действиях (бездействии) Администрации, должностного лица Администрации, либо муниципального служащего;</text:p>
      <text:p text:style-name="P52">5.<text:span text:style-name="T80">7</text:span>.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Заявителем могут быть представлены документы (при наличии), подтверждающие доводы заявителя, либо их копии.</text:p>
      <text:p text:style-name="P52">5.<text:span text:style-name="T80">8</text:span>. Основанием для начала процедуры досудебного (внесудебного) обжалования действий (бездействия) Администрации, <text:s/>а также их должностных лиц, муниципальных служащих, работников является подача заявителем жалобы.</text:p>
      <text:p text:style-name="P52">5.<text:span text:style-name="T80">9</text:span>. Заявители имеют право обратиться в Администрацию <text:s/>за получением информации и документов, необходимых для обоснования и рассмотрения жалобы.</text:p>
      <text:p text:style-name="P52">5.1<text:span text:style-name="T80">0</text:span>. Жалоба, поступившая в Администрацию, <text:s/>либо вышестоящий орган (при его наличии)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Администрации <text:s/>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52">5.1<text:span text:style-name="T80">1</text:span>. Основания для приостановления рассмотрения жалобы отсутствуют.</text:p>
      <text:p text:style-name="P52">5.1<text:span text:style-name="T80">2</text:span>. По результатам рассмотрения жалобы принимается одно из следующих решений:</text:p>
      <text:p text:style-name="P52">5.1<text:span text:style-name="T80">2</text:span>.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text:p>
      <text:p text:style-name="P52">5.1<text:span text:style-name="T80">2</text:span>.2. в удовлетворении жалобы отказывается.</text:p>
      <text:p text:style-name="P52">5.1<text:span text:style-name="T80">3</text:span>. Не позднее дня, следующего за днем принятия решения, указанного в пункте 5.1<text:span text:style-name="T80">0</text:span>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6"><text:span text:style-name="T69">5.1</text:span><text:span text:style-name="T70">4</text:span><text:span text:style-name="T6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text:span><text:soft-page-break/><text:span text:style-name="T69">рассмотрению жалоб, незамедлительно направляют имеющиеся материалы в органы прокуратуры, и в орган, уполномоченный составлять протокол об административном правонарушении в соответствии с Законом области от 29.10.2003 № 155-З «Об административных правонарушениях в Тамбовской области».</text:span></text:p>
      <text:p text:style-name="P116"/>
      <text:p text:style-name="P117"/>
      <text:p text:style-name="P22"/>
      <text:p text:style-name="P22"/>
      <text:p text:style-name="P5">Начальник отдела культуры, </text:p>
      <text:p text:style-name="P5">архивного дела, молодежной </text:p>
      <text:p text:style-name="P45">политики, физкультуры и спорта <text:s text:c="45"/>Г.В.Серебрякова <text:s text:c="68"/></text:p>
      <text:p text:style-name="P22"/>
      <text:p text:style-name="P69"><text:s text:c="120"/></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s text:c="104"/>Приложение №1</text:p>
      <text:p text:style-name="P68"><text:s text:c="100"/>к Административному регламенту</text:p>
      <text:p text:style-name="P68"><text:s text:c="101"/>предоставления муниципальной услуги </text:p>
      <text:p text:style-name="P68"><text:s text:c="100"/>«Предоставление информации о времени</text:p>
      <text:p text:style-name="P68"><text:s text:c="96"/>и месте проведения массовых мероприятий,</text:p>
      <text:p text:style-name="P68"><text:s text:c="81"/>концертов творческих колллективов, <text:s text:c="215"/></text:p>
      <text:p text:style-name="P68"><text:s text:c="93"/>киносеансов, анонсы данных мероприятий»</text:p>
      <text:p text:style-name="P68"/>
      <text:p text:style-name="P68">ИНФОРМАЦИЯ</text:p>
      <text:p text:style-name="P65"><text:span text:style-name="T75">о местонахождении, контактных телефонах (телефонах для справок,</text:span><text:span text:style-name="T74">консультаций), адресах электронной почты муниципальных </text:span><text:span text:style-name="T63">учреждений </text:span><text:span text:style-name="T64">культуры,</text:span><text:span text:style-name="T65"> </text:span><text:span text:style-name="T63">предоставляющих муниципальную услугу</text:span></text:p>
      <text:p text:style-name="P65"/>
      <text:p text:style-name="P65">1.<text:span text:style-name="T17">Муниципальное бюджетное </text:span>учреждение культуры <text:span text:style-name="T66">«Знаменский районный Дом культуры»</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4">Наименование</text:p>
          </table:table-cell>
          <table:table-cell table:style-name="Таблица2.B1" office:value-type="string">
            <text:p text:style-name="P64">Данные</text:p>
          </table:table-cell>
        </table:table-row>
        <table:table-row table:style-name="Таблица2.2">
          <table:table-cell table:style-name="Таблица2.A1" office:value-type="string">
            <text:p text:style-name="P12">Руководитель организации</text:p>
          </table:table-cell>
          <table:table-cell table:style-name="Таблица2.B1" office:value-type="string">
            <text:p text:style-name="P13">Директор – Мазалова Светлана Николаевна</text:p>
          </table:table-cell>
        </table:table-row>
        <table:table-row table:style-name="Таблица2.3">
          <table:table-cell table:style-name="Таблица2.A1" office:value-type="string">
            <text:p text:style-name="P12">Режим работы</text:p>
          </table:table-cell>
          <table:table-cell table:style-name="Таблица2.B1" office:value-type="string">
            <text:p text:style-name="P12"><text:span text:style-name="T51">вторник- воскресенье </text:span><text:span text:style-name="T54">с </text:span><text:span text:style-name="T51">10.00 до 17.30 час.</text:span></text:p>
          </table:table-cell>
        </table:table-row>
        <table:table-row table:style-name="Таблица2.4">
          <table:table-cell table:style-name="Таблица2.A1" office:value-type="string">
            <text:p text:style-name="P12">Веб-сайт</text:p>
          </table:table-cell>
          <table:table-cell table:style-name="Таблица2.B1" office:value-type="string">
            <text:p text:style-name="P14">Http://znmrdk.jimdo.com</text:p>
          </table:table-cell>
        </table:table-row>
        <table:table-row table:style-name="Таблица2.5">
          <table:table-cell table:style-name="Таблица2.A1" office:value-type="string">
            <text:p text:style-name="P13">Электронная почта</text:p>
          </table:table-cell>
          <table:table-cell table:style-name="Таблица2.B1" office:value-type="string">
            <text:p text:style-name="P14"><text:a xlink:type="simple" xlink:href="mailto:znmrdk@yandx" text:style-name="Internet_20_link" text:visited-style-name="Visited_20_Internet_20_Link">znmrdk@yandx</text:a><text:span text:style-name="T67">. ru</text:span></text:p>
          </table:table-cell>
        </table:table-row>
        <table:table-row table:style-name="Таблица2.6">
          <table:table-cell table:style-name="Таблица2.A1" office:value-type="string">
            <text:p text:style-name="P12">Адрес</text:p>
          </table:table-cell>
          <table:table-cell table:style-name="Таблица2.B1" office:value-type="string">
            <text:p text:style-name="P12">393400 Тамбовская обл. Знаменский район р.п.Знаменка, ул.Красная площадь, д.6</text:p>
          </table:table-cell>
        </table:table-row>
        <table:table-row table:style-name="Таблица2.7">
          <table:table-cell table:style-name="Таблица2.A1" office:value-type="string">
            <text:p text:style-name="P12">Контакты</text:p>
          </table:table-cell>
          <table:table-cell table:style-name="Таблица2.B1" office:value-type="string">
            <text:p text:style-name="P12">8 (47552) <text:span text:style-name="T17">24-203</text:span><text:span text:style-name="T13"> </text:span>– директор</text:p>
            <text:p text:style-name="P11"><text:s text:c="16"/>24-039 <text:s/>- <text:s/>методический кабинет</text:p>
          </table:table-cell>
        </table:table-row>
      </table:table>
      <text:p text:style-name="P65">2.<text:span text:style-name="T17">Муниципальное бюджетное </text:span>учреждение культуры <text:span text:style-name="T66">« <text:s/>ДК «Сахарник»»</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4">Наименование</text:p>
          </table:table-cell>
          <table:table-cell table:style-name="Таблица3.B1" office:value-type="string">
            <text:p text:style-name="P64">Данные</text:p>
          </table:table-cell>
        </table:table-row>
        <table:table-row table:style-name="Таблица3.2">
          <table:table-cell table:style-name="Таблица3.A1" office:value-type="string">
            <text:p text:style-name="P12">Руководитель организации</text:p>
          </table:table-cell>
          <table:table-cell table:style-name="Таблица3.B1" office:value-type="string">
            <text:p text:style-name="P13">Директор – Чикунова Марина Николаевна</text:p>
          </table:table-cell>
        </table:table-row>
        <table:table-row table:style-name="Таблица3.3">
          <table:table-cell table:style-name="Таблица3.A1" office:value-type="string">
            <text:p text:style-name="P12">Режим работы</text:p>
          </table:table-cell>
          <table:table-cell table:style-name="Таблица3.B1" office:value-type="string">
            <text:p text:style-name="P12"><text:span text:style-name="T51">вторник- воскресенье </text:span><text:span text:style-name="T54">с </text:span><text:span text:style-name="T51">10.00 до 17.30 час.</text:span></text:p>
          </table:table-cell>
        </table:table-row>
        <table:table-row table:style-name="Таблица3.4">
          <table:table-cell table:style-name="Таблица3.A1" office:value-type="string">
            <text:p text:style-name="P12">Веб-сайт</text:p>
          </table:table-cell>
          <table:table-cell table:style-name="Таблица3.B1" office:value-type="string">
            <text:p text:style-name="P12"/>
          </table:table-cell>
        </table:table-row>
        <table:table-row table:style-name="Таблица3.5">
          <table:table-cell table:style-name="Таблица3.A1" office:value-type="string">
            <text:p text:style-name="P13">Электронная почта</text:p>
          </table:table-cell>
          <table:table-cell table:style-name="Таблица3.B1" office:value-type="string">
            <text:p text:style-name="P12"/>
          </table:table-cell>
        </table:table-row>
        <table:table-row table:style-name="Таблица3.6">
          <table:table-cell table:style-name="Таблица3.A1" office:value-type="string">
            <text:p text:style-name="P12">Адрес</text:p>
          </table:table-cell>
          <table:table-cell table:style-name="Таблица3.B1" office:value-type="string">
            <text:p text:style-name="P12">393400 Тамбовская обл. Знаменский район р.п.Знаменка, ул.Гагарина, д.</text:p>
          </table:table-cell>
        </table:table-row>
        <table:table-row table:style-name="Таблица3.7">
          <table:table-cell table:style-name="Таблица3.A1" office:value-type="string">
            <text:p text:style-name="P12">Контакты</text:p>
          </table:table-cell>
          <table:table-cell table:style-name="Таблица3.B1" office:value-type="string">
            <text:p text:style-name="P12">8 (47552) <text:span text:style-name="T17">26-475</text:span><text:span text:style-name="T13"> </text:span>– директор</text:p>
            <text:p text:style-name="P11"><text:s text:c="16"/></text:p>
          </table:table-cell>
        </table:table-row>
      </table:table>
      <text:p text:style-name="P10">Уполномоченная организация: Знаменское районное муниципальное казенное учреждение «Многофункциональный центр»</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4">Наименование</text:p>
          </table:table-cell>
          <table:table-cell table:style-name="Таблица4.B1" office:value-type="string">
            <text:p text:style-name="P64">Данные</text:p>
          </table:table-cell>
        </table:table-row>
        <table:table-row table:style-name="Таблица4.2">
          <table:table-cell table:style-name="Таблица4.A1" office:value-type="string">
            <text:p text:style-name="P12">Руководитель организации</text:p>
          </table:table-cell>
          <table:table-cell table:style-name="Таблица4.B1" office:value-type="string">
            <text:p text:style-name="P13">Директор – <text:span text:style-name="T81">Богомолова Тамара Сергеевна</text:span></text:p>
          </table:table-cell>
        </table:table-row>
        <table:table-row table:style-name="Таблица4.3">
          <table:table-cell table:style-name="Таблица4.A1" office:value-type="string">
            <text:p text:style-name="P12">Режим работы</text:p>
          </table:table-cell>
          <table:table-cell table:style-name="Таблица4.B1" office:value-type="string">
            <text:p text:style-name="P12"><text:span text:style-name="T54">Понедельник -пятница <text:s/>с 8</text:span><text:span text:style-name="T51">0.00 до 16.00 час.; </text:span></text:p>
            <text:p text:style-name="P15">суббота с 8.00 до 13.00 час.; перерыв с 12.00 до 13.00 час.</text:p>
          </table:table-cell>
        </table:table-row>
        <table:table-row table:style-name="Таблица4.4">
          <table:table-cell table:style-name="Таблица4.A1" office:value-type="string">
            <text:p text:style-name="P12">Веб-сайт</text:p>
          </table:table-cell>
          <table:table-cell table:style-name="Таблица4.B1" office:value-type="string">
            <text:p text:style-name="P12"/>
          </table:table-cell>
        </table:table-row>
        <table:table-row table:style-name="Таблица4.5">
          <table:table-cell table:style-name="Таблица4.A1" office:value-type="string">
            <text:p text:style-name="P13">Электронная почта</text:p>
          </table:table-cell>
          <table:table-cell table:style-name="Таблица4.B1" office:value-type="string">
            <text:p text:style-name="P14">mfc-52@.bk.ru</text:p>
          </table:table-cell>
        </table:table-row>
        <table:table-row table:style-name="Таблица4.6">
          <table:table-cell table:style-name="Таблица4.A1" office:value-type="string">
            <text:p text:style-name="P12">Адрес</text:p>
          </table:table-cell>
          <table:table-cell table:style-name="Таблица4.B1" office:value-type="string">
            <text:p text:style-name="P12">393400 Тамбовская обл. Знаменский район р.п.Знаменка, ул.Парковая, д1.</text:p>
          </table:table-cell>
        </table:table-row>
        <table:table-row table:style-name="Таблица4.7">
          <table:table-cell table:style-name="Таблица4.A1" office:value-type="string">
            <text:p text:style-name="P12">Контакты</text:p>
          </table:table-cell>
          <table:table-cell table:style-name="Таблица4.B1" office:value-type="string">
            <text:p text:style-name="P12">8 (47552) <text:span text:style-name="T17">24-532</text:span><text:span text:style-name="T13"> </text:span>– директор</text:p>
            <text:p text:style-name="P11"><text:s text:c="16"/></text:p>
          </table:table-cell>
        </table:table-row>
      </table:table>
      <text:p text:style-name="P16"><text:soft-page-break/>Приложение №2</text:p>
      <text:p text:style-name="P61">к Административному регламенту</text:p>
      <text:p text:style-name="P61">предоставления муниципальной услуги</text:p>
      <text:p text:style-name="P62"><text:span text:style-name="T55">«Предоставление информации о </text:span><text:span text:style-name="T57">времени </text:span></text:p>
      <text:p text:style-name="P66">и месте проведения массовых мероприятий, </text:p>
      <text:p text:style-name="P67">концертов творческих коллективов, </text:p>
      <text:p text:style-name="P62"><text:span text:style-name="T60">киносеансов, анонсы данных мероприятий</text:span><text:span text:style-name="T49">»</text:span></text:p>
      <text:p text:style-name="P98">Блок-схема осуществления административных процедур</text:p>
      <text:p text:style-name="P63"><text:span text:style-name="T56">«Предоставление информации о </text:span><text:span text:style-name="T58">времени и месте проведения массовых мероприятий, </text:span><text:span text:style-name="T61">концертов творческих коллективов, киносеансов, анонсы данных мероприятий</text:span><text:span text:style-name="T50">»</text:span></text:p>
      <text:p text:style-name="P30"><draw:frame draw:style-name="fr1" draw:name="Врезка12" text:anchor-type="char" svg:x="-0.058cm" svg:y="0.213cm" svg:width="8.504cm" svg:height="1.871cm" draw:z-index="0"><draw:text-box><text:p text:style-name="P8">Создание информации</text:p></draw:text-box></draw:frame><draw:frame draw:style-name="fr1" draw:name="Врезка11" text:anchor-type="char" svg:x="-0.093cm" svg:y="3.424cm" svg:width="8.504cm" svg:height="2.013cm" draw:z-index="1"><draw:text-box><text:p text:style-name="P8">Своевременное размещение достоверной информации о муниципальной услуге</text:p></draw:text-box></draw:frame><draw:frame draw:style-name="fr1" draw:name="Врезка10" text:anchor-type="char" svg:x="0.012cm" svg:y="6.916cm" svg:width="8.433cm" svg:height="2.26cm" draw:z-index="2"><draw:text-box><text:p text:style-name="P8">Своевременное обновление информации</text:p></draw:text-box></draw:frame><draw:frame draw:style-name="fr1" draw:name="Врезка9" text:anchor-type="char" svg:x="0.083cm" svg:y="10.973cm" svg:width="8.574cm" svg:height="2.118cm" draw:z-index="3"><draw:text-box><text:p text:style-name="P8">Рассмотрение обращения</text:p></draw:text-box></draw:frame><draw:frame draw:style-name="fr1" draw:name="Врезка8" text:anchor-type="char" svg:x="-0.023cm" svg:y="14.713cm" svg:width="8.927cm" svg:height="2.013cm" draw:z-index="4"><draw:text-box><text:p text:style-name="P84">Предоставление (или отказ) в предоставлении муниципальной услуги</text:p></draw:text-box></draw:frame><draw:frame draw:style-name="fr1" draw:name="Врезка7" text:anchor-type="char" svg:x="-0.058cm" svg:y="17.993cm" svg:width="8.998cm" svg:height="1.871cm" draw:z-index="5"><draw:text-box><text:p text:style-name="P8">Контроль за предоставлением муниципальной услуги</text:p></draw:text-box></draw:frame><draw:frame draw:style-name="fr1" draw:name="Врезка6" text:anchor-type="char" svg:x="10.772cm" svg:y="0.213cm" svg:width="7.022cm" svg:height="1.378cm" draw:z-index="6"><draw:text-box><text:p text:style-name="P85">Официальные сайты</text:p></draw:text-box></draw:frame><draw:frame draw:style-name="fr1" draw:name="Врезка5" text:anchor-type="char" svg:x="10.807cm" svg:y="3.036cm" svg:width="6.916cm" svg:height="1.201cm" draw:z-index="7"><draw:text-box><text:p text:style-name="P85">В сети Интернет</text:p></draw:text-box></draw:frame><draw:frame draw:style-name="fr1" draw:name="Врезка4" text:anchor-type="char" svg:x="10.737cm" svg:y="5.505cm" svg:width="7.128cm" svg:height="1.095cm" draw:z-index="8"><draw:text-box><text:p text:style-name="P85">Внешняя реклама</text:p></draw:text-box></draw:frame><draw:frame draw:style-name="fr1" draw:name="Врезка3" text:anchor-type="char" svg:x="10.984cm" svg:y="7.904cm" svg:width="6.916cm" svg:height="1.307cm" draw:z-index="9"><draw:text-box><text:p text:style-name="P8">Информационные стенды</text:p></draw:text-box></draw:frame><draw:frame draw:style-name="fr1" draw:name="Врезка2" text:anchor-type="char" svg:x="11.054cm" svg:y="10.832cm" svg:width="6.81cm" svg:height="1.448cm" draw:z-index="10"><draw:text-box><text:p text:style-name="P85">Обращение по телефону</text:p></draw:text-box></draw:frame><draw:frame draw:style-name="fr1" draw:name="Врезка13" text:anchor-type="char" svg:x="11.16cm" svg:y="14.219cm" svg:width="6.81cm" svg:height="1.695cm" draw:z-index="11"><draw:text-box><text:p text:style-name="P8">Обращение по электронной почте</text:p></draw:text-box></draw:frame><draw:line text:anchor-type="char" draw:z-index="12" draw:style-name="gr1" draw:text-style-name="P120" svg:x1="3.778cm" svg:y1="2.11cm" svg:x2="3.778cm" svg:y2="3.415cm"><text:p/></draw:line><draw:line text:anchor-type="char" draw:z-index="13" draw:style-name="gr1" draw:text-style-name="P120" svg:x1="3.708cm" svg:y1="5.461cm" svg:x2="3.708cm" svg:y2="6.978cm"><text:p/></draw:line><draw:line text:anchor-type="char" draw:z-index="14" draw:style-name="gr1" draw:text-style-name="P120" svg:x1="3.743cm" svg:y1="9.13cm" svg:x2="3.743cm" svg:y2="11cm"><text:p/></draw:line><draw:line text:anchor-type="char" draw:z-index="15" draw:style-name="gr1" draw:text-style-name="P120" svg:x1="3.708cm" svg:y1="13.01cm" svg:x2="3.708cm" svg:y2="14.739cm"><text:p/></draw:line><draw:line text:anchor-type="char" draw:z-index="16" draw:style-name="gr1" draw:text-style-name="P120" svg:x1="3.743cm" svg:y1="16.75cm" svg:x2="3.743cm" svg:y2="18.161cm"><text:p/></draw:line><draw:line text:anchor-type="char" draw:z-index="17" draw:style-name="gr1" draw:text-style-name="P120" svg:x1="8.364cm" svg:y1="4.367cm" svg:x2="10.833cm" svg:y2="0.804cm"><text:p/></draw:line><draw:line text:anchor-type="char" draw:z-index="18" draw:style-name="gr1" draw:text-style-name="P120" svg:x1="8.364cm" svg:y1="4.402cm" svg:x2="10.798cm" svg:y2="3.732cm"><text:p/></draw:line><draw:line text:anchor-type="char" draw:z-index="19" draw:style-name="gr1" draw:text-style-name="P120" svg:x1="8.329cm" svg:y1="4.438cm" svg:x2="10.693cm" svg:y2="6.308cm"><text:p/></draw:line><draw:line text:anchor-type="char" draw:z-index="20" draw:style-name="gr1" draw:text-style-name="P120" svg:x1="8.4cm" svg:y1="4.544cm" svg:x2="11.011cm" svg:y2="9.024cm"><text:p/></draw:line><draw:line text:anchor-type="char" draw:z-index="21" draw:style-name="gr1" draw:text-style-name="P120" svg:x1="8.364cm" svg:y1="4.367cm" svg:x2="10.975cm" svg:y2="11.634cm"><text:p/></draw:line><draw:line text:anchor-type="char" draw:z-index="22" draw:style-name="gr1" draw:text-style-name="P120" svg:x1="8.4cm" svg:y1="4.544cm" svg:x2="11.116cm" svg:y2="15.127cm"><text:p/></draw:line></text:p>
      <text:p text:style-name="P25"/>
      <text:p text:style-name="P25"/>
      <text:p text:style-name="P25"/>
      <text:p text:style-name="P33"/>
      <text:p text:style-name="P40"/>
      <text:p text:style-name="P40"/>
      <text:p text:style-name="P39"><text:span text:style-name="T3">    </text:span><text:span text:style-name="Strong_20_Emphasis"><text:span text:style-name="T3">                                                      </text:span></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oft-page-break/><text:span text:style-name="Strong_20_Emphasis"><text:span text:style-name="T5">Приложение №3</text:span></text:span></text:p>
      <text:p text:style-name="P39"><text:span text:style-name="Strong_20_Emphasis"><text:span text:style-name="T4">К административному регламенту </text:span></text:span></text:p>
      <text:p text:style-name="P39"><text:span text:style-name="Strong_20_Emphasis"><text:span text:style-name="T4">предоставления </text:span></text:span><text:span text:style-name="Strong_20_Emphasis"><text:span text:style-name="T2">муниципальной услуги</text:span></text:span></text:p>
      <text:p text:style-name="P62"><text:span text:style-name="T55">«Предоставление информации о </text:span><text:span text:style-name="T57">времени </text:span></text:p>
      <text:p text:style-name="P66">и месте проведения массовых мероприятий, </text:p>
      <text:p text:style-name="P67">концертов творческих коллективов, </text:p>
      <text:p text:style-name="P39"><text:span text:style-name="Strong_20_Emphasis"><text:span text:style-name="T6">киносеансов, анонсы данных мероприятий</text:span></text:span><text:span text:style-name="Strong_20_Emphasis"><text:span text:style-name="T1">»</text:span></text:span><text:span text:style-name="Strong_20_Emphasis"><text:span text:style-name="T4"> </text:span></text:span></text:p>
      <text:p text:style-name="P39"><text:span text:style-name="Strong_20_Emphasis"><text:span text:style-name="T4"/></text:span></text:p>
      <text:p text:style-name="P102"/>
      <text:p text:style-name="P47">ЗАЯВЛЕНИЕ</text:p>
      <text:p text:style-name="P47">о предоставлении информации</text:p>
      <text:p text:style-name="P86"/>
      <text:p text:style-name="P86">от _______________________________________________________________________,</text:p>
      <text:p text:style-name="P86">(Ф.И.О. заявителя полностью)</text:p>
      <text:p text:style-name="P86">проживающего по адресу: ___________________________________________________</text:p>
      <text:p text:style-name="P86">(индекс, улица, N дома, N корпуса, N квартиры)</text:p>
      <text:p text:style-name="P86">Контактные реквизиты: _____________________________________________________</text:p>
      <text:p text:style-name="P99">___________________________________________________________________________</text:p>
      <text:p text:style-name="P99">(телефон, адрес электронной почты, факс)</text:p>
      <text:p text:style-name="P99">Прошу предоставить информацию: ____________________________________________</text:p>
      <text:p text:style-name="P99">___________________________________________________________________________</text:p>
      <text:p text:style-name="P99">___________________________________________________________________________</text:p>
      <text:p text:style-name="P99"><text:s/>(перечень запрашиваемых сведений о проведении на территории Знаменского района районных культурно-массовых. Культурно-развлекательных мероприятиях)</text:p>
      <text:p text:style-name="P99">Информацию прошу направить: _______________________________________________</text:p>
      <text:p text:style-name="P99"><text:s/>(указать форму предоставления информации)</text:p>
      <text:p text:style-name="P99">"___" __________ 20__ г. _________ ч. ___ мин.</text:p>
      <text:p text:style-name="P99"><text:s/>(дата и время подачи заявления)</text:p>
      <text:p text:style-name="P99">___________________/__________________</text:p>
      <text:p text:style-name="P99">(подпись заявителя) (полностью Ф.И.О.)</text:p>
      <text:p text:style-name="Text_20_body"/>
      <text:p text:style-name="P104"/>
      <text:p text:style-name="P100"/>
      <text:p text:style-name="P101"/>
      <text:p text:style-name="P87"/>
      <text:p text:style-name="P50"/>
      <text:p text:style-name="P50"/>
      <text:p text:style-name="P50"/>
      <text:p text:style-name="P50"/>
      <text:p text:style-name="P39"><text:span text:style-name="Strong_20_Emphasis"><text:span text:style-name="T3"/></text:span></text:p>
      <text:p text:style-name="P39"><text:span text:style-name="Strong_20_Emphasis"><text:span text:style-name="T3"/></text:span></text:p>
      <text:p text:style-name="P39"><text:span text:style-name="Strong_20_Emphasis"><text:span text:style-name="T3"/></text:span></text:p>
      <text:p text:style-name="P39"><text:soft-page-break/><text:span text:style-name="Strong_20_Emphasis"><text:span text:style-name="T5">Приложение №4</text:span></text:span></text:p>
      <text:p text:style-name="P39"><text:span text:style-name="Strong_20_Emphasis"><text:span text:style-name="T4">К административному регламенту </text:span></text:span></text:p>
      <text:p text:style-name="P39"><text:span text:style-name="Strong_20_Emphasis"><text:span text:style-name="T4">предоставления </text:span></text:span><text:span text:style-name="Strong_20_Emphasis"><text:span text:style-name="T2">муниципальной услуги</text:span></text:span></text:p>
      <text:p text:style-name="P62"><text:span text:style-name="T55">«Предоставление информации о </text:span><text:span text:style-name="T57">времени </text:span></text:p>
      <text:p text:style-name="P66">и месте проведения массовых мероприятий, </text:p>
      <text:p text:style-name="P67">концертов творческих коллективов, </text:p>
      <text:p text:style-name="P39"><text:span text:style-name="Strong_20_Emphasis"><text:span text:style-name="T6">киносеансов, анонсы данных мероприятий</text:span></text:span><text:span text:style-name="Strong_20_Emphasis"><text:span text:style-name="T1">»</text:span></text:span></text:p>
      <text:p text:style-name="P41"><text:span text:style-name="Strong_20_Emphasis"><text:span text:style-name="T1"/></text:span></text:p>
      <text:p text:style-name="P41"><text:span text:style-name="Strong_20_Emphasis"><text:span text:style-name="T1"><text:s text:c="47"/>Образец заполненного заявления</text:span></text:span><text:span text:style-name="Strong_20_Emphasis"><text:span text:style-name="T4"> </text:span></text:span></text:p>
      <text:p text:style-name="P99"/>
      <text:p text:style-name="P47">ЗАЯВЛЕНИЕ</text:p>
      <text:p text:style-name="P47">о предоставлении информации</text:p>
      <text:p text:style-name="P48"><text:s/><text:span text:style-name="T72"><text:s text:c="2"/>от Попова Виктора Ивановича,_______________________________________________</text:span></text:p>
      <text:p text:style-name="P86">(Ф.И.О. заявителя полностью)</text:p>
      <text:p text:style-name="P86">проживающего по адресу: <text:span text:style-name="T72">393400, Тамбовская область, р.п.Знаменка , ул. Гагарина, д.10, кв.7</text:span></text:p>
      <text:p text:style-name="P86">(индекс, улица, N дома, N корпуса, N квартиры)</text:p>
      <text:p text:style-name="P90">Контактные реквизиты: <text:span text:style-name="T72">тел. 84755226381 <text:s text:c="6"/>__________________________________________</text:span></text:p>
      <text:p text:style-name="P103"><text:s text:c="66"/>(телефон, адрес электронной почты, факс)</text:p>
      <text:p text:style-name="P103">Прошу предоставить информацию:</text:p>
      <text:p text:style-name="P103">о месте и времени проведения <text:s/>мероприятия, посвященного встрече Нового года</text:p>
      <text:p text:style-name="P99">(перечень запрашиваемых сведений о проведении на территории Знаменского района районных культурно-массовых. Культурно-развлекательных мероприятиях)</text:p>
      <text:p text:style-name="P99">Информацию прошу направить: <text:span text:style-name="T72">_по адресу</text:span>_<text:span text:style-name="T72">393400, Тамбовская область, р.п.Знаменка , ул. Гагарина, д.10, кв.7</text:span>_____________________________________________</text:p>
      <text:p text:style-name="P99"><text:s/>(указать форму предоставления информации)</text:p>
      <text:p text:style-name="P99">"<text:span text:style-name="T72">18 <text:s/>декабря <text:s/>2013г. 10ч. __10_ мин.</text:span></text:p>
      <text:p text:style-name="P99"><text:s/>(дата и время подачи заявления)</text:p>
      <text:p text:style-name="P99">___________________/__________________</text:p>
      <text:p text:style-name="P99">(подпись заявителя) (полностью Ф.И.О.)</text:p>
      <text:p text:style-name="Text_20_body"/>
      <text:p text:style-name="P105"/>
      <text:p text:style-name="P99"/>
      <text:p text:style-name="P99"/>
      <text:p text:style-name="P9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Times New Roman3" svg:font-family="'Times New Roman'"/>
    <style:font-face style:name="Times New Roman2" svg:font-family="'Times New Roman', 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TimesNewRomanPSMT" svg:font-family="TimesNewRomanPSMT"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Название2" style:family="paragraph" style:parent-style-name="Title" style:next-style-name="Subtitle"/>
    <style:style style:name="Указатель2" style:family="paragraph" style:parent-style-name="Standard">
      <style:paragraph-properties text:number-lines="false" text:line-number="0"/>
      <style:text-properties style:font-name-complex="Mangal1" style:font-family-complex="Mangal" style:font-pitch-complex="variable"/>
    </style:style>
    <style:style style:name="Index_20_Heading" style:display-name="Index Heading" style:family="paragraph" style:parent-style-name="Standard" style:class="index">
      <style:paragraph-properties text:number-lines="false" text:line-number="0"/>
      <style:text-properties style:font-name-complex="Mangal1" style:font-family-complex="Mangal"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 fo:font-family="'Times New Roman'" style:font-family-generic="roman" style:font-pitch="variable"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Style3" style:family="paragraph" style:parent-style-name="Standard">
      <style:paragraph-properties fo:margin-left="0cm" fo:margin-right="0cm" fo:margin-top="0cm" fo:margin-bottom="0cm" loext:contextual-spacing="false" fo:line-height="0.573cm" fo:text-indent="1.25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PlusNormal" style:family="paragraph">
      <style:paragraph-properties fo:margin-left="0cm" fo:margin-right="0cm" fo:margin-top="0cm" fo:margin-bottom="0cm" loext:contextual-spacing="false" fo:orphans="0" fo:widows="0" fo:hyphenation-ladder-count="no-limit" fo:text-indent="1.27cm" style:auto-text-indent="false" style:text-autospace="ideograph-alpha" style:punctuation-wrap="hanging" style:line-break="strict" style:snap-to-layout-grid="fals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Normal" style:family="paragraph">
      <style:paragraph-properties fo:margin-left="0cm" fo:margin-right="34.876cm" fo:margin-top="0cm" fo:margin-bottom="0cm" loext:contextual-spacing="false"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_20__28_Web_29_" style:display-name="Обычный (Web)"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Основной_20_текст_20_21" style:display-name="Основной текст 21" style:family="paragraph" style:parent-style-name="Standard">
      <loext:graphic-properties draw:fill="solid" draw:fill-color="#ffffff" draw:opacity="100%"/>
      <style:paragraph-properties fo:text-align="center" style:justify-single-word="false" fo:background-color="#ffffff"/>
      <style:text-properties fo:font-size="14pt" fo:font-weight="bold" fo:background-color="#ffff00" style:font-size-asian="14pt" style:font-weight-asian="bold"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loext:contextual-spacing="false" fo:orphans="2" fo:widows="2"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Стандартный_20_HTML" style:display-name="Стандартный HTML" style:family="paragraph" style:parent-style-name="Standard">
      <style:paragraph-properties fo:margin-left="1.08cm" fo:margin-right="0cm" fo:margin-top="0cm" fo:margin-bottom="0cm" loext:contextual-spacing="false"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Основной_20_текст_20_31" style:display-name="Основной текст 31" style:family="paragraph" style:parent-style-name="Standard">
      <style:paragraph-properties fo:text-align="center" style:justify-single-word="false"/>
    </style:style>
    <style:style style:name="Heading_20_3" style:display-name="Heading 3" style:family="paragraph" style:parent-style-name="Standard" style:next-style-name="Standard" style:class="text">
      <loext:graphic-properties draw:fill="solid" draw:fill-color="#ffffff" draw:opacity="100%"/>
      <style:paragraph-properties fo:margin-left="0cm" fo:margin-right="0.025cm" fo:margin-top="0.483cm" fo:margin-bottom="0cm" loext:contextual-spacing="false" fo:text-align="center" style:justify-single-word="false" fo:text-indent="0cm" style:auto-text-indent="false" fo:background-color="#ffffff" fo:keep-with-next="always"/>
      <style:text-properties fo:letter-spacing="-0.025cm" fo:font-weight="bold" style:font-weight-asian="bold" style:font-weight-complex="bold"/>
    </style:style>
    <style:style style:name="марк_20_список_20_1" style:display-name="марк список 1" style:family="paragraph" style:parent-style-name="Standard">
      <style:paragraph-properties fo:margin-top="0.212cm" fo:margin-bottom="0.212cm" loext:contextual-spacing="false" fo:text-align="justify" style:justify-single-word="false">
        <style:tab-stops>
          <style:tab-stop style:position="0.635cm"/>
        </style:tab-stops>
      </style:paragraph-properties>
      <style:text-properties fo:font-size="12pt" style:font-size-asian="12pt" style:font-size-complex="10pt"/>
    </style:style>
    <style:style style:name="нум_20_список_20_1" style:display-name="нум список 1" style:family="paragraph" style:parent-style-name="марк_20_список_20_1">
      <style:paragraph-properties style:line-height-at-least="0.635cm"/>
      <style:text-properties style:font-size-complex="12pt"/>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4z0" style:family="text">
      <style:text-properties fo:color="#000000" style:font-name="Times New Roman" fo:font-family="'Times New Roman'" style:font-family-generic="roman" style:font-pitch="variable" fo:font-size="14pt" fo:font-style="normal" style:font-size-asian="14pt" style:font-style-asian="normal" style:font-name-complex="Times New Roman" style:font-family-complex="'Times New Roman'" style:font-family-generic-complex="roman" style:font-pitch-complex="variable" style:font-size-complex="14pt"/>
    </style:style>
    <style:style style:name="WW8Num4z2" style:family="text">
      <style:text-properties fo:color="#000000" style:font-name="Symbol" fo:font-family="Symbol" style:font-family-generic="roman" style:font-pitch="variable" style:font-charset="x-symbol" fo:font-size="14pt" fo:font-style="normal" style:font-size-asian="14pt" style:font-style-asian="normal" style:font-name-complex="Symbol" style:font-family-complex="Symbol" style:font-family-generic-complex="roman" style:font-pitch-complex="variable" style:font-charset-complex="x-symbol" style:font-size-complex="14pt"/>
    </style:style>
    <style:style style:name="WW-Основной_20_шрифт_20_абзаца" style:display-name="WW-Основной шрифт абзаца" style:family="text"/>
    <style:style style:name="Цветовое_20_выделение" style:display-name="Цветовое выделение" style:family="text">
      <style:text-properties fo:color="#000080" fo:font-weight="bold" style:font-weight-asian="bold" style:font-weight-complex="bold"/>
    </style:style>
    <style:style style:name="Numbering_20_Symbols" style:display-name="Numbering Symbols" style:family="text"/>
    <style:style style:name="Основной_20_шрифт_20_абзаца1" style:display-name="Основной шрифт абзаца1" style:family="text"/>
    <style:style style:name="Font_20_Style11" style:display-name="Font Style11" style:family="text" style:parent-style-name="Основной_20_шрифт_20_абзаца1">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Знак_20_сноски1" style:display-name="Знак сноски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WW-Знак_20_сноски" style:display-name="WW-Знак сноски" style:family="text">
      <style:text-properties style:text-position="super 58%"/>
    </style:style>
    <style:style style:name="Page_20_Number" style:display-name="Page Number"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style>
    <style:style style:name="Гипертекстовая_20_ссылка" style:display-name="Гипертекстовая ссылка" style:family="text" style:parent-style-name="Цветовое_20_выделение">
      <style:text-properties fo:color="#008000" fo:font-weight="normal" style:font-weight-asian="normal" style:font-weight-complex="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letter-spacing="-0.016cm" style:font-size-asian="12pt" style:font-size-complex="12pt"/>
    </style:style>
    <style:style style:name="MP2" style:family="paragraph" style:parent-style-name="Header">
      <style:paragraph-properties fo:text-align="center" style:justify-single-word="false"/>
      <style:text-properties fo:font-size="12pt" fo:letter-spacing="-0.016cm"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2.986cm" fo:margin-left="2.501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986cm" fo:margin-left="2.501cm" fo:margin-right="1.24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 text:c="127"/>Продолжение приложения</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ПРОЕКТ</dc:title>
    <meta:initial-creator>Умрихина</meta:initial-creator>
    <meta:creation-date>2012-02-20T12:16:00</meta:creation-date>
    <dc:date>2018-12-24T16:56:57.187000000</dc:date>
    <meta:print-date>2002-01-13T02:33:39.18</meta:print-date>
    <meta:editing-cycles>461</meta:editing-cycles>
    <meta:editing-duration>P3DT23H22M50S</meta:editing-duration>
    <meta:generator>LibreOffice/5.4.3.2$Windows_x86 LibreOffice_project/92a7159f7e4af62137622921e809f8546db437e5</meta:generator>
    <meta:document-statistic meta:table-count="4" meta:image-count="0" meta:object-count="0" meta:page-count="29" meta:paragraph-count="517" meta:word-count="7160" meta:character-count="66058" meta:non-whitespace-character-count="56519"/>
    <meta:user-defined meta:name="Поле 1"/>
    <meta:user-defined meta:name="Поле 2"/>
    <meta:user-defined meta:name="Поле 3"/>
    <meta:user-defined meta:name="Поле 4"/>
  </office:meta>
</office:document-meta>
</file>